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6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664</text:p>
      <text:p text:style-name="ifm_p_font.roman_mt.3.76mm_ifm">Vragen van het lid <text:span text:style-name="ifm_span_font.bold_ifm">Van Rooijen</text:span> (50PLUS) aan de Minister van Sociale Zaken en Werkgelegenheid over <text:span text:style-name="ifm_span_font.italic_ifm">het bericht dat consultant Aon in België goedkeuring heeft gekregen voor een eigen regelkader voor pensioenfondsen</text:span> (ingezonden 16 augustus 2018).</text:p>
      <text:p text:style-name="ifm_p_mt.3.76mm_ifm">Vraag 1</text:p>
      <text:p text:style-name="ifm_p_ifm">Heeft u kennisgenomen van de informatie in de media dat consultant Aon in België goedkeuring heeft gekregen voor een eigen regelkader voor pensioenfondsen?<text:note text:id="ID-2018Z14664-d37e49" text:note-class="footnote"><text:note-citation text:label="1 ">1</text:note-citation><text:note-body><text:p text:style-name="ifm_p_font.normal_size.6.93pt_mt..5mm_indent.-0.1161in_mleft.0.1161in_ifm">Pensioenpro, 15 augustus 2018</text:p></text:note-body></text:note></text:p>
      <text:p text:style-name="ifm_p_mt.3.76mm_ifm">Vraag 2</text:p>
      <text:p text:style-name="ifm_p_ifm">Bent u van mening dat dit regelkader afwijkt van het Financiële Toezichtskader (FTK) dat in Nederland voor pensioenfondsen geldt?</text:p>
      <text:p text:style-name="ifm_p_mt.3.76mm_ifm">Vraag 3</text:p>
      <text:p text:style-name="ifm_p_ifm">Erkent u dat, constaterende dat in het Belgisch Toezichtskader de rekenrente hoger ligt, de vereiste buffers lager liggen en de regels rond kortingen verschillen dan in het Nederlandse Toezichtskader, kan worden geconcludeerd dat Nederlandse pensioenfondsen die naar België zouden verhuizen onmiddellijk een aanzienlijk hogere dekkingsgraad zouden noteren en daardoor in veel gevallen onmiddellijk zouden kunnen overgaan tot indexatie van de pensioenuitkeringen en de opgebouwde pensioenrechten? Acht u het wenselijk dat door deze verschillen in regels pensioenfondsen verhuizen naar België?</text:p>
      <text:p text:style-name="ifm_p_mt.3.76mm_ifm">Vraag 4</text:p>
      <text:p text:style-name="ifm_p_ifm">Als u het niet wenselijk acht dat op grote schaal verhuizingen van pensioenfondsen gaan plaatsvinden, welke maatregelen overweegt u dan om een dergelijke verhuizing tegen te gaan?</text:p>
      <text:p text:style-name="ifm_p_mt.3.76mm_ifm">Vraag 5</text:p>
      <text:p text:style-name="ifm_p_ifm">Deelt u de mening dat de sector van pensioenfondsen met een belegd vermogen van € 1.400 miljard een voor de economie waardevolle sector is met hoogwaardige werkgelegenheid en van groot belang voor Nederland als financieel belangrijke speler op de wereldmarkt? Acht u het daarom ook van belang dat de werkgelegenheid en het financieel belang voor Nederland wordt behouden?</text:p>
      <text:p text:style-name="ifm_p_mt.3.76mm_ifm">Vraag 6</text:p>
      <text:p text:style-name="ifm_p_ifm">Wil u bevorderen dat er snel duidelijkheid komt over de richting waarin het Nederlandse stelsel zich zal gaan ontwikkelen?</text:p>
      <text:p text:style-name="ifm_p_mt.3.76mm_ifm">Vraag 7</text:p>
      <text:p text:style-name="ifm_p_ifm">Wat uw standpunt over de omvang van buffers en de hoogte van de rekenrente als, zoals in het Belgische model het geval is, voor werkgevers geen bijstortverplichting meer bestaat maar alle risico’s bij de deelnemers en pensioengerechtigden komt te liggen in een CDC-regeling (collective defined contributio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consultant Aon in België goedkeuring heeft gekregen voor een eigen regelkader voor pensioenfondsen</dc:title>
    <meta:user-defined meta:name="OVERHEIDop.ParlID/DC.identifier">kv-tk-2018Z14664</meta:user-defined>
    <meta:user-defined meta:name="OVERHEIDop.vraagnummer">2018Z14664</meta:user-defined>
    <meta:user-defined meta:name="OVERHEIDop.KamervraagTypen/DC.type">Schriftelijke vragen</meta:user-defined>
    <meta:user-defined meta:name="OVERHEIDop.Parlementair/DC.type">Kamervragen zonder Antwoord</meta:user-defined>
    <meta:user-defined meta:name="OVERHEIDop.indiener">M.J. van Rooijen</meta:user-defined>
    <meta:user-defined meta:name="OVERHEIDop.vergaderjaar">2017-2018</meta:user-defined>
    <meta:user-defined meta:name="DCTERMS.W3CDTF/OVERHEIDop.datumIndiening">2018-08-16</meta:user-defined>
    <meta:user-defined meta:name="OVERHEID.StatenGeneraal/DC.creator">Tweede Kamer der Staten-Generaal</meta:user-defined>
    <dc:language>nl</dc:language>
    <meta:user-defined meta:name="DCTERMS.alternative"/>
    <meta:user-defined meta:name="DC.title">Het bericht dat consultant Aon in België goedkeuring heeft gekregen voor een eigen regelkader voor pensioenfondsen</meta:user-defined>
    <meta:user-defined meta:name="DCTERMS.W3CDTF/DCTERMS.available">2018-08-16</meta:user-defined>
    <meta:user-defined meta:name="OVERHEIDop.publicationName">Kamervragen zonder antwoord</meta:user-defined>
    <meta:user-defined meta:name="OVERHEID.Organisatietype/OVERHEID.organisationType">staten generaal</meta:user-defined>
    <meta:user-defined meta:name="DCTERMS.W3CDTF/DCTERMS.issued">2018-08-1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