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63</text:p>
      <text:p text:style-name="ifm_p_font.roman_mt.3.76mm_ifm">Vragen van het lid <text:span text:style-name="ifm_span_font.bold_ifm">Voordewind</text:span> (ChristenUnie) aan de Minister van Buitenlandse Zaken over <text:span text:style-name="ifm_span_font.italic_ifm">het bericht dat de Europese Unie een plan heeft opgesteld voor infrastructuur tussen Gaza en Judea-Samaria, zonder Israël en de Palestijnse Autoriteit hierbij te betrekken of hiervan op de hoogte te stellen</text:span> (ingezonden 16 augustus 2018).</text:p>
      <text:p text:style-name="ifm_p_mt.3.76mm_ifm">Vraag 1</text:p>
      <text:p text:style-name="ifm_p_ifm">Bent u op de hoogte van het bericht waarin staat dat de Europese Unie (EU) een plan heeft opgesteld voor infrastructuur tussen Gaza en Judea-Samaria zonder Israël hierbij te betrekken of hiervan op de hoogte te stellen?<text:note text:id="ID-2018Z14663-d37e58" text:note-class="footnote"><text:note-citation text:label="1 ">1</text:note-citation><text:note-body><text:p text:style-name="ifm_p_font.normal_size.6.93pt_mt..5mm_indent.-0.1161in_mleft.0.1161in_ifm">Ma’ariv en ArutzSheva, 8 augustus 2018 (http://m.maariv.co.il/news/politics/Article-655249)</text:p></text:note-body></text:note></text:p>
      <text:p text:style-name="ifm_p_mt.3.76mm_ifm">Vraag 2</text:p>
      <text:p text:style-name="ifm_p_ifm">Bent u op de hoogte van de inhoud van het plan van de EU? Op wiens initiatief is het tot stand gekomen? Wat is de status van het plan op dit moment? Wat is de officiële reactie van Israël en van de Palestijnse Autoriteit op dit plan?</text:p>
      <text:p text:style-name="ifm_p_mt.3.76mm_ifm">Vraag 3</text:p>
      <text:p text:style-name="ifm_p_ifm">Wat is het standpunt van Nederland over dit plan? Op welke wijze wordt de Kamer betrokken bij het vaststellen van het Nederlandse standpunt?</text:p>
      <text:p text:style-name="ifm_p_mt.3.76mm_ifm">Vraag 4</text:p>
      <text:p text:style-name="ifm_p_ifm">Wat vindt u, in het licht van de veiligheidssituatie in en rond Israël, van het feit dat de EU een dergelijk plan opstelt zonder Israël en/of de Palestijnse Autoriteit daarbij te betrekken of daarvan op de hoogte te stellen?</text:p>
      <text:p text:style-name="ifm_p_mt.3.76mm_ifm">Vraag 5</text:p>
      <text:p text:style-name="ifm_p_ifm">Deelt u de mening dat het, in het licht van de veiligheidssituatie in en rond Israël en gezien het feit dat een dergelijk plan mede invloed heeft op de soevereiniteit en het grondgebied van de staat Israël, noodzakelijk is dat de EU een dergelijk plan niet opstelt zonder Israël daarbij te betrekken of daarvan op de hoogte te stellen?</text:p>
      <text:p text:style-name="ifm_p_mt.3.76mm_ifm">Vraag 6</text:p>
      <text:p text:style-name="ifm_p_ifm">Bent u bereid bij de EU te bepleiten dat zowel de Israëlische regering als de Palestijnse Autoriteit onverwijld wordt betrokken bij eventuele vervolgstappen of soortgelijke plannen?</text:p>
      <text:p text:style-name="ifm_p_mt.3.76mm_ifm">Vraag 7</text:p>
      <text:p text:style-name="ifm_p_ifm">Op welke manier denkt u dat er wel mogelijkheden bestaan om tot verbetering van het lot van de Gazanen te komen c.q. wel tot meer handel en uitwisseling van goederen en mensen gekomen kan worden tussen Gaza en de westelijke Jordaanoever.</text:p>
      <text:p text:style-name="ifm_p_mt.3.76mm_ifm">Vraag 8</text:p>
      <text:p text:style-name="ifm_p_ifm">Deelt u de mening dat de Nederlandse regering zich moet blijven inzetten voor een veilig Israël met internationaal erkende gren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Europese Unie een plan heeft opgesteld voor infrastructuur tussen Gaza en Judea-Samaria, zonder Israël en de Palestijnse Autoriteit hierbij te betrekken of hiervan op de hoogte te stellen</dc:title>
    <meta:user-defined meta:name="OVERHEIDop.ParlID/DC.identifier">kv-tk-2018Z14663</meta:user-defined>
    <meta:user-defined meta:name="OVERHEIDop.vraagnummer">2018Z14663</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7-2018</meta:user-defined>
    <meta:user-defined meta:name="DCTERMS.W3CDTF/OVERHEIDop.datumIndiening">2018-08-16</meta:user-defined>
    <meta:user-defined meta:name="OVERHEID.StatenGeneraal/DC.creator">Tweede Kamer der Staten-Generaal</meta:user-defined>
    <dc:language>nl</dc:language>
    <meta:user-defined meta:name="DCTERMS.alternative"/>
    <meta:user-defined meta:name="DC.title">Het bericht dat de Europese Unie een plan heeft opgesteld voor infrastructuur tussen Gaza en Judea-Samaria, zonder Israël en de Palestijnse Autoriteit hierbij te betrekken of hiervan op de hoogte te stellen</meta:user-defined>
    <meta:user-defined meta:name="DCTERMS.W3CDTF/DCTERMS.available">2018-08-16</meta:user-defined>
    <meta:user-defined meta:name="OVERHEIDop.publicationName">Kamervragen zonder antwoord</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