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62</text:p>
      <text:p text:style-name="ifm_p_font.roman_mt.3.76mm_ifm">Vragen van het lid <text:span text:style-name="ifm_span_font.bold_ifm">Paternotte</text:span> (D66) aan de Minister van Infrastructuur en Waterstaat over <text:span text:style-name="ifm_span_font.italic_ifm">de storing in het communicatiesysteem van Luchtverkeersleiding Nederland</text:span> (ingezonden 16 augustus 2018).</text:p>
      <text:p text:style-name="ifm_p_mt.3.76mm_ifm">Vraag 1</text:p>
      <text:p text:style-name="ifm_p_ifm">Heeft u kennisgenomen van het artikel «Schiphol getroffen door grote storing»?<text:note text:id="ID-2018Z14662-d37e58" text:note-class="footnote"><text:note-citation text:label="1 ">1</text:note-citation><text:note-body><text:p text:style-name="ifm_p_font.normal_size.6.93pt_mt..5mm_indent.-0.1161in_mleft.0.1161in_ifm">De Telegraaf, 15 augustus 2018 (https://www.telegraaf.nl/nieuws/2436770/schiphol-getroffen-door-grote-storing)</text:p></text:note-body></text:note></text:p>
      <text:p text:style-name="ifm_p_mt.3.76mm_ifm">Vraag 2</text:p>
      <text:p text:style-name="ifm_p_ifm">Heeft u kennisgenomen van het artikel «Vliegverkeer Schiphol korte tijd plat door storing»?<text:note text:id="ID-2018Z14662-d37e72" text:note-class="footnote"><text:note-citation text:label="2 ">2</text:note-citation><text:note-body><text:p text:style-name="ifm_p_font.normal_size.6.93pt_mt..5mm_indent.-0.1161in_mleft.0.1161in_ifm">Algemeen Dagblad, 15 augustus 2018 (https://www.ad.nl/economie/vliegverkeer-schiphol-korte-tijd-plat-door-storing~a26d7a45/)</text:p></text:note-body></text:note></text:p>
      <text:p text:style-name="ifm_p_mt.3.76mm_ifm">Vraag 3</text:p>
      <text:p text:style-name="ifm_p_ifm">Hoeveel vluchten van en naar Schiphol zijn uitgeweken naar andere luchthavens?</text:p>
      <text:p text:style-name="ifm_p_mt.3.76mm_ifm">Vraag 4</text:p>
      <text:p text:style-name="ifm_p_ifm">Hoe kan het dat Rotterdam The Hague Airport, de eerste uitwijkluchthaven voor verkeer dat door omstandigheden niet op Schiphol terecht kan, geen vluchten kon opvangen, waardoor vliegtuigen noodgedwongen naar het Verenigd Koninkrijk, Duitsland, België en Luxemburg moesten uitwijken?</text:p>
      <text:p text:style-name="ifm_p_mt.3.76mm_ifm">Vraag 5</text:p>
      <text:p text:style-name="ifm_p_ifm">Waarom zijn deze vliegtuigen niet uitgeweken naar een Nederlandse luchthaven, zoals Groningen Eelde Airport, dat naar eigen zeggen paraat stond om uitwijkende vluchten op te vangen?</text:p>
      <text:p text:style-name="ifm_p_mt.3.76mm_ifm">Vraag 6</text:p>
      <text:p text:style-name="ifm_p_ifm">Kunt u verklaren waarom sommige vliegtuigen wel konden landen via het back-upcommunicatiesysteem, maar andere niet?</text:p>
      <text:p text:style-name="ifm_p_mt.3.76mm_ifm">Vraag 7</text:p>
      <text:p text:style-name="ifm_p_ifm">Bent u met de D66-fractie van mening dat een back-upcommunicatiesysteem op zijn minst voor een kort tijdbestek het volledige vliegverkeer ongestoord moet kunnen afhandelen?</text:p>
      <text:p text:style-name="ifm_p_mt.3.76mm_ifm">Vraag 8</text:p>
      <text:p text:style-name="ifm_p_ifm">Is deze storing reden voor u om een onderzoek in te stellen naar het functioneren van het back-upcommunicatiesysteem van Luchtverkeersleiding Nederland (LVNL)?</text:p>
      <text:p text:style-name="ifm_p_mt.3.76mm_ifm">Vraag 9</text:p>
      <text:p text:style-name="ifm_p_ifm">Bent u tevreden over de wijze waarop gecommuniceerd is door LVNL over deze storing? Zo ja, hoe plaatst u de berichtgeving van Eurocontrol dat het luchtverkeer weer opgestart zou worden tegenover de vrijwel gelijktijdige, daarmee tegenstrijdige berichtgeving van LVNL dat er niet meer werd gestart en geen nieuw verkeer werd geaccepteerd?</text:p>
      <text:p text:style-name="ifm_p_mt.3.76mm_ifm">Vraag 10</text:p>
      <text:p text:style-name="ifm_p_ifm">Wanneer verwacht u van LVNL de resultaten van het onderzoek naar de oorzaak van deze st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oring in het communicatiesysteem van Luchtverkeersleiding Nederland</dc:title>
    <meta:user-defined meta:name="OVERHEIDop.ParlID/DC.identifier">kv-tk-2018Z14662</meta:user-defined>
    <meta:user-defined meta:name="OVERHEIDop.vraagnummer">2018Z14662</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vergaderjaar">2017-2018</meta:user-defined>
    <meta:user-defined meta:name="DCTERMS.W3CDTF/OVERHEIDop.datumIndiening">2018-08-16</meta:user-defined>
    <meta:user-defined meta:name="OVERHEID.StatenGeneraal/DC.creator">Tweede Kamer der Staten-Generaal</meta:user-defined>
    <dc:language>nl</dc:language>
    <meta:user-defined meta:name="DCTERMS.alternative"/>
    <meta:user-defined meta:name="DC.title">De storing in het communicatiesysteem van Luchtverkeersleiding Nederland</meta:user-defined>
    <meta:user-defined meta:name="DCTERMS.W3CDTF/DCTERMS.available">2018-08-16</meta:user-defined>
    <meta:user-defined meta:name="OVERHEIDop.publicationName">Kamervragen zonder antwoord</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