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46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58</text:p>
      <text:p text:style-name="ifm_p_font.roman_mt.3.76mm_ifm">Vragen van het lid <text:span text:style-name="ifm_span_font.bold_ifm">Van Raan</text:span> (PvdD) aan de Ministers van Economische Zaken en Klimaat en van Infrastructuur en Waterstaat over <text:span text:style-name="ifm_span_font.italic_ifm">het bericht dat de CO2-uitstoot van de luchtvaartsector wéér is gestegen</text:span> (ingezonden 16 augustus 2018).</text:p>
      <text:p text:style-name="ifm_p_mt.3.76mm_ifm">Vraag 1</text:p>
      <text:p text:style-name="ifm_p_ifm">Kent u de berichten «CO<text:span text:style-name="ifm_span_font.subscript_ifm">2</text:span>-uitstoot luchtvaart stijgt met 3 procent»<text:note text:id="ID-2018Z14658-d37e58" text:note-class="footnote"><text:note-citation text:label="1 ">1</text:note-citation><text:note-body><text:p text:style-name="ifm_p_font.normal_size.6.93pt_mt..5mm_indent.-0.1161in_mleft.0.1161in_ifm">https://www.luchtvaartnieuws.nl/nieuws/categorie/72/algemeen/co2-uitstoot-luchtvaart-stijgt-met-drie-procent?utm_source=Luchtvaartnieuws+-+Zakenreisnieuws&amp;utm_campaign=ec378c69ff-EMAIL_CAMPAIGN_2018_08_14_11_02&amp;utm_medium=email&amp;utm_term=0_df5c469e6c-ec378c69ff-80432721</text:p></text:note-body></text:note> en «Lagere CO<text:span text:style-name="ifm_span_font.subscript_ifm">2</text:span>-uitstoot in het tweede kwartaal 2018»?<text:note text:id="ID-2018Z14658-d37e67" text:note-class="footnote"><text:note-citation text:label="2 ">2</text:note-citation><text:note-body><text:p text:style-name="ifm_p_font.normal_size.6.93pt_mt..5mm_indent.-0.1161in_mleft.0.1161in_ifm">https://www.cbs.nl/nl-nl/nieuws/2018/33/lagere-co2-uitstoot-in-het-tweede-kwartaal-2018</text:p></text:note-body></text:note></text:p>
      <text:p text:style-name="ifm_p_mt.3.76mm_ifm">Vraag 2</text:p>
      <text:p text:style-name="ifm_p_ifm">Vindt u het ook zorgwekkend dat de luchtvaartsector er wederom niet in is geslaagd om zijn totale uitstoot te laten dalen en zelfs een groei van de CO<text:span text:style-name="ifm_span_font.subscript_ifm">2</text:span>-uitstoot van ruim drie procent laat zien? Zo nee, waarom niet?</text:p>
      <text:p text:style-name="ifm_p_mt.3.76mm_ifm">Vraag 3</text:p>
      <text:p text:style-name="ifm_p_ifm">Hoeveel megaton CO<text:span text:style-name="ifm_span_font.subscript_ifm">2</text:span>-equivalenten stoot de luchtvaartsector in Nederland uit in 2017? Welke meetmethode hanteert u daarbij? Wat is de voorspelling voor 2018 gebaseerd op de huidige jaartrend?</text:p>
      <text:p text:style-name="ifm_p_mt.3.76mm_ifm">Vraag 4</text:p>
      <text:p text:style-name="ifm_p_ifm">Deelt u de mening dat, gezien de omvang van het klimaatprobleem en gezien de klimaatinspanningen van andere sectoren, de absolute groei van de CO<text:span text:style-name="ifm_span_font.subscript_ifm">2</text:span>-uitstoot niet langer door kan gaan? Zo nee, waarom vindt u dat de groei van de CO<text:span text:style-name="ifm_span_font.subscript_ifm">2</text:span>-uitstoot van de luchtvaartsector wel door kan gaan?</text:p>
      <text:p text:style-name="ifm_p_mt.3.76mm_ifm">Vraag 5</text:p>
      <text:p text:style-name="ifm_p_ifm">Ziet u het als uw missie om de CO<text:span text:style-name="ifm_span_font.subscript_ifm">2</text:span>-uitstoot van de luchtvaartsector terug te dringen? Zo nee, waarom niet? Zo ja, op welke manier gaat u dat helpen terugdringen?</text:p>
      <text:p text:style-name="ifm_p_mt.3.76mm_ifm">Vraag 6</text:p>
      <text:p text:style-name="ifm_p_ifm">Onderschrijft u de conclusie van het Centraal Bureau voor de Statistiek (CBS) dat de groeiende CO<text:span text:style-name="ifm_span_font.subscript_ifm">2</text:span>-uitstoot van de luchtvaartsector hoofdzakelijk wordt veroorzaakt door het toenemende aantal vliegbewegingen?<text:note text:id="ID-2018Z14658-d37e106" text:note-class="footnote"><text:note-citation text:label="3 ">3</text:note-citation><text:note-body><text:p text:style-name="ifm_p_font.normal_size.6.93pt_mt..5mm_indent.-0.1161in_mleft.0.1161in_ifm">https://www.cbs.nl/nl-nl/nieuws/2018/33/lagere-co2-uitstoot-in-het-tweede-kwartaal-2018</text:p></text:note-body></text:note> Zo nee, waarom niet? Wat gaat u doen met deze informatie?</text:p>
      <text:p text:style-name="ifm_p_mt.3.76mm_ifm">Vraag 7</text:p>
      <text:p text:style-name="ifm_p_ifm">Erkent u dat op dit moment de besparing in CO<text:span text:style-name="ifm_span_font.subscript_ifm">2</text:span>-uitstoot door innovatie het totaal van de CO<text:span text:style-name="ifm_span_font.subscript_ifm">2</text:span>-uitstoot door groei in het aantal vliegtuigbewegingen niet terugdringt? Zo nee, waarom niet? Zo ja, onderschrijft u dan de conclusie dat de luchtvaartsector een steeds groter deel van het beschikbare CO<text:span text:style-name="ifm_span_font.subscript_ifm">2</text:span>-budget (om onder de 2 graden Celcius of nog liever onder de 1,5 graad Celsius aan temperatuurstijging te blijven) opsoupeert?</text:p>
      <text:p text:style-name="ifm_p_mt.3.76mm_ifm">Vraag 8</text:p>
      <text:p text:style-name="ifm_p_ifm">Erkent u dat het substantieel terugdringen van het aantal vliegbewegingen een positief effect kan hebben op de CO<text:span text:style-name="ifm_span_font.subscript_ifm">2</text:span>-uitstoot? Zo nee, waarom niet?</text:p>
      <text:p text:style-name="ifm_p_mt.3.76mm_ifm">Vraag 9</text:p>
      <text:p text:style-name="ifm_p_ifm">Erkent u dat de luchtvaartsector niet in staat is om zelf zijn CO<text:span text:style-name="ifm_span_font.subscript_ifm">2</text:span>-uitstoot te doen dalen? Zo nee, waarop baseert u uw vertrouwen in de sector en in welk jaar (bij benadering) verwacht u deze daling? Kunt u dit uitgebreid onderbouwen?</text:p>
      <text:p text:style-name="ifm_p_mt.3.76mm_ifm">Vraag 10</text:p>
      <text:p text:style-name="ifm_p_ifm">Erkent u dat het huidige overheidsbeleid tekort schiet in het terugdringen van de CO<text:span text:style-name="ifm_span_font.subscript_ifm">2</text:span>-uitstoot van de transportsector, meer specifiek de luchtvaartsector? Zo nee, waarom niet?</text:p>
      <text:p text:style-name="ifm_p_mt.3.76mm_ifm">Vraag 11</text:p>
      <text:p text:style-name="ifm_p_ifm">Welke aanvullende maatregelen gaat u nemen om zo snel mogelijk een daling van de CO<text:span text:style-name="ifm_span_font.subscript_ifm">2</text:span>-uitstoot in de luchtvaartsector te bewerkstelligen?</text:p>
      <text:p text:style-name="ifm_p_mt.3.76mm_ifm">Vraag 12</text:p>
      <text:p text:style-name="ifm_p_ifm">Welke voortgang is er tot nu toe geboekt in het nastreven van het kabinetsdoel om ambitieuze internationale afspraken te maken over de reductie van de CO<text:span text:style-name="ifm_span_font.subscript_ifm">2</text:span>-uitstoot van de luchtvaartsector?<text:note text:id="ID-2018Z14658-d37e151" text:note-class="footnote"><text:note-citation text:label="4 ">4</text:note-citation><text:note-body><text:p text:style-name="ifm_p_font.normal_size.6.93pt_mt..5mm_indent.-0.1161in_mleft.0.1161in_ifm">Kamerstuk 32 813, nr. 195, beantwoording schriftelijke vragen over de voortgang van het Klimaatakkoord, 13 juli 2018</text:p></text:note-body></text:note> Wat is ten aanzien hiervan (tot nu toe en in de toekomst) de exacte inzet van het kabinet?</text:p>
      <text:p text:style-name="ifm_p_mt.3.76mm_ifm">Vraag 13</text:p>
      <text:p text:style-name="ifm_p_ifm">Bent u van plan de lucht- en scheepvaartsector, die zich buiten het Parijsakkoord wisten te maneuvreren, nadrukkelijk aan te pakken aangezien de regering de voorzitter van het Klimaatberaad niet tegensprak in zijn stelling dat het absurd is dat de lucht- en scheepvaart buiten het Klimaatverdrag van Parijs zijn gebleven?<text:note text:id="ID-2018Z14658-d37e166" text:note-class="footnote"><text:note-citation text:label="5 ">5</text:note-citation><text:note-body><text:p text:style-name="ifm_p_font.normal_size.6.93pt_mt..5mm_indent.-0.1161in_mleft.0.1161in_ifm">Kamerstuk 32 813, nr. 195, beantwoording schriftelijke vragen over de voortgang van het Klimaatakkoord, 13 juli 2018</text:p></text:note-body></text:note> Zo nee, waarom niet? Zo ja, wat is daarop uw inzet?</text:p>
      <text:p text:style-name="ifm_p_mt.3.76mm_ifm">Vraag 14</text:p>
      <text:p text:style-name="ifm_p_ifm">Erkent u dat de luchtvaartsector hard op weg is om de klimaatinspanningen van andere sectoren ongedaan te maken? Zo nee, uit welke cijfers blijkt dat dit niet zo is?</text:p>
      <text:p text:style-name="ifm_p_mt.3.76mm_ifm">Vraag 15</text:p>
      <text:p text:style-name="ifm_p_ifm">Snapt u dat de vrijbrief die de luchtvaartsector lijkt te hebben om grootschalig te blijven uitstoten demotiverend werkt op partijen die zich, bijvoorbeeld via het Klimaatakkoord of uit eigen beweging, wel inzetten om hun CO<text:span text:style-name="ifm_span_font.subscript_ifm">2</text:span>-uitstoot te verminderen? Zo nee, waarom niet? Wat is uw boodschap aan h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2-uitstoot van de luchtvaartsector wéér is gestegen</dc:title>
    <meta:user-defined meta:name="OVERHEIDop.ParlID/DC.identifier">kv-tk-2018Z14658</meta:user-defined>
    <meta:user-defined meta:name="OVERHEIDop.vraagnummer">2018Z1465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Het bericht dat de CO2-uitstoot van de luchtvaartsector wéér is gestegen</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