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55</text:p>
      <text:p text:style-name="ifm_p_font.roman_mt.3.76mm_ifm">Vragen van het lid <text:span text:style-name="ifm_span_font.bold_ifm">Wassenberg</text:span> (PvdD) aan de Minister van Infrastructuur en Waterstaat over <text:span text:style-name="ifm_span_font.italic_ifm">oliebedrijf Odfjell, die de rekening voor de olieramp in de Rotterdamse haven wil doorschuiven naar de Nederlandse belastingbetaler</text:span> (ingezonden 16 augustus 2018).</text:p>
      <text:p text:style-name="ifm_p_mt.3.76mm_ifm">Vraag 1</text:p>
      <text:p text:style-name="ifm_p_ifm">Kent u het bericht «Vervuiler van Botlek betaalt – een beetje», waaruit blijkt dat de veroorzakers van de olieramp in de Rotterdamse haven eind juni, het Saoedi-Arabische NCC (eigenaar van het schip) en het Noorse oliebedrijf Odfjell (exploitant van het schip), weigeren om het grootste deel van de schade te betalen?<text:note text:id="ID-2018Z14655-d37e49" text:note-class="footnote"><text:note-citation text:label="1 ">1</text:note-citation><text:note-body><text:p text:style-name="ifm_p_font.normal_size.6.93pt_mt..5mm_indent.-0.1161in_mleft.0.1161in_ifm">«Vervuiler van Botlek betaalt – een beetje» – de Volkskrant, 15 augustus 2018</text:p></text:note-body></text:note></text:p>
      <text:p text:style-name="ifm_p_mt.3.76mm_ifm">Vraag 2</text:p>
      <text:p text:style-name="ifm_p_ifm">Heeft u inzicht in het totale bedrag van de geleden schade die het gevolg is van de olieramp? Zo ja, wat is dit bedrag? Zo nee, waarom niet?</text:p>
      <text:p text:style-name="ifm_p_mt.3.76mm_ifm">Vraag 3</text:p>
      <text:p text:style-name="ifm_p_ifm">Deelt u de mening dat de vervuiler moet betalen, dus ook in dit geval? Zo nee, waarom niet? Zo ja, hoe staat u het Havenbedrijf Rotterdam bij in het aansprakelijk stellen van de veroorzakers van alle schade voor de schoonmaakkosten en de reparatiekosten die zij voor haar rekening heeft genomen? Op welke andere wijze gaat u zich inspannen om de vervuilers te laten betalen?</text:p>
      <text:p text:style-name="ifm_p_mt.3.76mm_ifm">Vraag 4</text:p>
      <text:p text:style-name="ifm_p_ifm">Deelt u de mening dat er niet langer plek is in de Rotterdamse haven voor het oliebedrijf Odfjell, indien zij weigeren de rekening te betalen? Zo nee, waarom niet?</text:p>
      <text:p text:style-name="ifm_p_mt.3.76mm_ifm">Vraag 5</text:p>
      <text:p text:style-name="ifm_p_ifm">Deelt u de mening dat bedrijven niet langer ongestraft weg moeten kunnen komen met het veroorzaken van ernstige milieuschade, zoals schade veroorzaakt door olielekkages? Zo ja, bent u bereid te onderzoeken welke instrumenten (regionaal, nationaal of internationaal) ingezet kunnen worden om bedrijven te verplichten om de aangerichte schade aan de natuur, het milieu, de omgeving en de infrastructuur te vergo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liebedrijf Odfjell, die de rekening voor de olieramp in de Rotterdamse haven wil doorschuiven naar de Nederlandse belastingbetaler</dc:title>
    <meta:user-defined meta:name="OVERHEIDop.ParlID/DC.identifier">kv-tk-2018Z14655</meta:user-defined>
    <meta:user-defined meta:name="OVERHEIDop.vraagnummer">2018Z1465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8-16</meta:user-defined>
    <meta:user-defined meta:name="OVERHEID.StatenGeneraal/DC.creator">Tweede Kamer der Staten-Generaal</meta:user-defined>
    <dc:language>nl</dc:language>
    <meta:user-defined meta:name="DCTERMS.alternative"/>
    <meta:user-defined meta:name="DC.title">Oliebedrijf Odfjell, die de rekening voor de olieramp in de Rotterdamse haven wil doorschuiven naar de Nederlandse belastingbetaler</meta:user-defined>
    <meta:user-defined meta:name="DCTERMS.W3CDTF/DCTERMS.available">2018-08-16</meta:user-defined>
    <meta:user-defined meta:name="OVERHEIDop.publicationName">Kamervragen zonder antwoord</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