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46</text:p>
      <text:p text:style-name="ifm_p_font.roman_mt.3.76mm_ifm">Vragen van de leden <text:span text:style-name="ifm_span_font.bold_ifm">Ellemeet</text:span> en <text:span text:style-name="ifm_span_font.bold_ifm">Renkema</text:span> (beiden GroenLinks) aan de Minister voor Medische Zorg en de Staatssecretaris van Volksgezondheid, Welzijn en Sport over <text:span text:style-name="ifm_span_font.italic_ifm">het bericht dat zorgverzekeraar Menzis de behandeling van depressies voortaan vergoedt op basis van de resultaten</text:span> (ingezonden 15 augustus 2018).</text:p>
      <text:p text:style-name="ifm_p_mt.3.76mm_ifm">Vraag 1</text:p>
      <text:p text:style-name="ifm_p_ifm">Heeft u kennisgenomen van het bericht dat zorgverzekeraar Menzis de behandeling van depressies voortaan vergoedt op basis van de resultaten?<text:note text:id="ID-2018Z14646-d37e61" text:note-class="footnote"><text:note-citation text:label="1 ">1</text:note-citation><text:note-body><text:p text:style-name="ifm_p_font.normal_size.6.93pt_mt..5mm_indent.-0.1161in_mleft.0.1161in_ifm">https://www.volkskrant.nl/nieuws-achtergrond/zorgverzekeraar-menzis-vergoedt-behandeling-depressies-voortaan-op-basis-van-de-resultaten~b018884b4/</text:p></text:note-body></text:note></text:p>
      <text:p text:style-name="ifm_p_mt.3.76mm_ifm">Vraag 2</text:p>
      <text:p text:style-name="ifm_p_ifm">Deelt u de zorgen dat als zorgverzekeraars een depressiebehandeling gaan vergoeden op basis van resultaten, dit kan uitmonden in ongewenste effecten zoals te weinig behandelingen voor een patiënt of het selecteren van bepaalde groepen patiënten die sneller een positief resultaat behalen, gezien het grillige verloop van een depressie? Zo nee, waarom niet?</text:p>
      <text:p text:style-name="ifm_p_mt.3.76mm_ifm">Vraag 3</text:p>
      <text:p text:style-name="ifm_p_ifm">Deelt u de bezwaren van psychiaters van de Nederlandse Vereniging voor Psychiatrie en van het landelijk platform van patiënten in de geestelijke gezondheidszorg (Mind), die erop wijzen dat het amper uitvoerbaar is te definiëren wat een resultaat is, en wat dus een goed resultaat is binnen de geestelijke gezondheidszorg?<text:note text:id="ID-2018Z14646-d37e81" text:note-class="footnote"><text:note-citation text:label="2 ">2</text:note-citation><text:note-body><text:p text:style-name="ifm_p_font.normal_size.6.93pt_mt..5mm_indent.-0.1161in_mleft.0.1161in_ifm">https://nos.nl/artikel/2245997-psychiaters-afrekenen-op-resultaat-is-een-minachting-voor-het-vak.html</text:p></text:note-body></text:note> Zo nee, waarom niet?</text:p>
      <text:p text:style-name="ifm_p_mt.3.76mm_ifm">Vraag 4</text:p>
      <text:p text:style-name="ifm_p_ifm">Bent u het ermee eens dat deze beslissing van Menzis haaks staat op het terugdringen van administratieve lasten in de zorg, zoals het steeds invullen van vragenlijsten om deze vergoeding te krijgen? Zo nee, waarom niet?</text:p>
      <text:p text:style-name="ifm_p_mt.3.76mm_ifm">Vraag 5</text:p>
      <text:p text:style-name="ifm_p_ifm">Bent u bereid met Menzis in gesprek te gaan om dit plan niet uit te voeren en hen te wijzen op het feit dat andere zorgverzekeraars en instellingen nog in discussie zijn over de betrouwbaarheid van positieve meetresultaten bij de behandeling van een depressie?<text:note text:id="ID-2018Z14646-d37e103" text:note-class="footnote"><text:note-citation text:label="3 ">3</text:note-citation><text:note-body><text:p text:style-name="ifm_p_font.normal_size.6.93pt_mt..5mm_indent.-0.1161in_mleft.0.1161in_ifm">https://fd.nl/economie-politiek/1265788/menzis-zet-gedurfde-stap-in-depressiezorg</text:p></text:note-body></text:note> Zo nee, welke andere stappen gaan de bewindslieden zetten ter ontmoediging van deze afspraken ter bekostiging van de geestelijke gezondheidszorg van Menzis?</text:p>
      <text:p text:style-name="ifm_p_mt.3.76mm_ifm">Vraag 6</text:p>
      <text:p text:style-name="ifm_p_ifm">Bent u bereid alternatieven te onderzoeken voor het terugdringen van de kosten in de geestelijke gezondheidszorg, zonder dat daarbij zowel de kwaliteit van de zorg voor de patiënt als het vertrouwen in de psychiater voor het kiezen van een gepaste behandeling in gevaar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 Menzis de behandeling van depressies voortaan vergoedt op basis van de resultaten</dc:title>
    <meta:user-defined meta:name="OVERHEIDop.ParlID/DC.identifier">kv-tk-2018Z14646</meta:user-defined>
    <meta:user-defined meta:name="OVERHEIDop.vraagnummer">2018Z14646</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C.E. Ellemeet</meta:user-defined>
    <meta:user-defined meta:name="OVERHEIDop.vergaderjaar">2017-2018</meta:user-defined>
    <meta:user-defined meta:name="DCTERMS.W3CDTF/OVERHEIDop.datumIndiening">2018-08-15</meta:user-defined>
    <meta:user-defined meta:name="OVERHEID.StatenGeneraal/DC.creator">Tweede Kamer der Staten-Generaal</meta:user-defined>
    <dc:language>nl</dc:language>
    <meta:user-defined meta:name="DCTERMS.alternative"/>
    <meta:user-defined meta:name="DC.title">Het bericht dat zorgverzekeraar Menzis de behandeling van depressies voortaan vergoedt op basis van de resultaten</meta:user-defined>
    <meta:user-defined meta:name="DCTERMS.W3CDTF/DCTERMS.available">2018-08-15</meta:user-defined>
    <meta:user-defined meta:name="OVERHEIDop.publicationName">Kamervragen zonder antwoord</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