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43</text:p>
      <text:p text:style-name="ifm_p_font.roman_mt.3.76mm_ifm">Vragen van het lid <text:span text:style-name="ifm_span_font.bold_ifm">Wassenberg</text:span> (PvdD) aan de Minister van Economische Zaken en Klimaat over <text:span text:style-name="ifm_span_font.italic_ifm">de blinde vlek van de Nederlandse overheid voor natuurvernietiging die het gevolg is van de delving van mineralen voor onze energietransitie</text:span> (ingezonden 15 augustus 2018).</text:p>
      <text:p text:style-name="ifm_p_mt.3.76mm_ifm">Vraag 1</text:p>
      <text:p text:style-name="ifm_p_ifm">Kent u het bericht «Onze groene energie verwoest elders de natuur», waaruit blijkt dat door de overstap naar groene energie in westerse landen de vraag naar grondstoffen zoals nikkel en kobalt sterk stijgt?<text:note text:id="ID-2018Z14643-d37e58" text:note-class="footnote"><text:note-citation text:label="1 ">1</text:note-citation><text:note-body><text:p text:style-name="ifm_p_font.normal_size.6.93pt_mt..5mm_indent.-0.1161in_mleft.0.1161in_ifm">https://www.nrc.nl/nieuws/2018/07/31/onze-vergroening-kost-anderen-hun-biodiversiteit-a1611717</text:p></text:note-body></text:note></text:p>
      <text:p text:style-name="ifm_p_mt.3.76mm_ifm">Vraag 2</text:p>
      <text:p text:style-name="ifm_p_ifm">Vindt u het ook zeer zorgelijk dat de mijnbouw naar de hiervoor benodigde mineralen (onder meer op Madagaskar en de Filippijnen) vaak gepaard gaat met ernstige milieuschade, verwoesting van natuur en biodiversiteit en schending van mensenrechten?<text:note text:id="ID-2018Z14643-d37e72" text:note-class="footnote"><text:note-citation text:label="2 ">2</text:note-citation><text:note-body><text:p text:style-name="ifm_p_font.normal_size.6.93pt_mt..5mm_indent.-0.1161in_mleft.0.1161in_ifm">https://actionaid.nl/wp-content/uploads/2018/02/83827_ActionAid_RapportWindmolens_FINAL.pdf</text:p></text:note-body></text:note> Zo nee, waarom niet?</text:p>
      <text:p text:style-name="ifm_p_mt.3.76mm_ifm">Vraag 3</text:p>
      <text:p text:style-name="ifm_p_ifm">Deelt u de mening dat het van belang is om bij de energietransitie niet alleen te kijken naar de CO2-uitstoot in Nederland, maar naar de gehele ecologische voetafdruk en naar de gevolgen voor biodiversiteit en de lokale gemeenschappen, ook elders in de wereld? Zo nee, waarom niet?</text:p>
      <text:p text:style-name="ifm_p_mt.3.76mm_ifm">Vraag 4</text:p>
      <text:p text:style-name="ifm_p_ifm">Deelt u de mening dat de overheid hier een brede verantwoordelijkheid in heeft (ook omdat zij zich heeft gecommitteerd aan de OESO-richtlijnen en de UN Guiding Principles on Business and Human Rights)? Deelt u de mening dat de overheid alles in haar bereik moet doen om schade aan natuur, milieu en biodiversiteit te voorkomen en de belangen van de lokale gemeenschappen te beschermen? Zo nee, waarom niet?</text:p>
      <text:p text:style-name="ifm_p_mt.3.76mm_ifm">Vraag 5</text:p>
      <text:p text:style-name="ifm_p_ifm">Deelt u de mening dat de overheid hierin onvoldoende slaagt, door na te laten om richtlijnen over de herkomst van de gebruikte mineralen op te nemen in de aanbestedingen van windmolen- en zonneparken?<text:note text:id="ID-2018Z14643-d37e100" text:note-class="footnote"><text:note-citation text:label="3 ">3</text:note-citation><text:note-body><text:p text:style-name="ifm_p_font.normal_size.6.93pt_mt..5mm_indent.-0.1161in_mleft.0.1161in_ifm">https://www.rijksoverheid.nl/regering/bewindspersonen/sigrid-kaag/documenten/kamerstukken/2018/02/23/antwoorden-op-kamervragen-over-het-rapport-%E2%80%98human-rights-in-windturbine-supply-chains%E2%80%99-van-actionaid-en-somo</text:p></text:note-body></text:note> Zo nee, waarom niet?</text:p>
      <text:p text:style-name="ifm_p_mt.3.76mm_ifm">Vraag 6</text:p>
      <text:p text:style-name="ifm_p_ifm">Deelt u de mening dat door te wachten op de IMVO-convenanten (niet-bindende ketenafspraken voor de windenergiesector gericht op Internationaal Maatschappelijk Verantwoord Ondernemen) er kansen gemist worden om duurzaamheidseisen te stellen met betrekking tot de gebruikte materialen bij de aanbestedingen voor windmolen- en zonneparken? Zo nee, waarom niet?</text:p>
      <text:p text:style-name="ifm_p_mt.3.76mm_ifm">Vraag 7</text:p>
      <text:p text:style-name="ifm_p_ifm">Hoe bent u voornemens invulling te geven aan uw toezegging om ook in uw rol van vergunningverlener uw invloed aan te wenden «om de zorgvuldigheid in de toeleveringsketens te vergroten», anders dan door het faciliteren van het IMVO-convenant?<text:note text:id="ID-2018Z14643-d37e121" text:note-class="footnote"><text:note-citation text:label="4 ">4</text:note-citation><text:note-body><text:p text:style-name="ifm_p_font.normal_size.6.93pt_mt..5mm_indent.-0.1161in_mleft.0.1161in_ifm">https://www.rijksoverheid.nl/regering/bewindspersonen/sigrid-kaag/documenten/kamerstukken/2018/02/23/antwoorden-op-kamervragen-over-het-rapport-%E2%80%98human-rights-in-windturbine-supply-chains%E2%80%99-van-actionaid-en-somo</text:p></text:note-body></text:note></text:p>
      <text:p text:style-name="ifm_p_mt.3.76mm_ifm">Vraag 8</text:p>
      <text:p text:style-name="ifm_p_ifm">Deelt u de mening dat er aan de vergunningverlening voor windmolen- en zonneparken zo snel mogelijk voorwaarden gesteld moeten worden op het gebied van milieueffecten elders in de wereld, zodat bedrijven verplicht worden om mineralen te gebruiken die gewonnen worden op een wijze die zo min mogelijk schadelijk is voor mens en milieu? Zo nee, waarom niet?</text:p>
      <text:p text:style-name="ifm_p_mt.3.76mm_ifm">Vraag 9</text:p>
      <text:p text:style-name="ifm_p_ifm">Deelt u de mening dat van een kabinet, dat «het groenste kabinet ooit»<text:note text:id="ID-2018Z14643-d37e141" text:note-class="footnote"><text:note-citation text:label="5 ">5</text:note-citation><text:note-body><text:p text:style-name="ifm_p_font.normal_size.6.93pt_mt..5mm_indent.-0.1161in_mleft.0.1161in_ifm">https://www.volkskrant.nl/nieuws-achtergrond/wiebes-legt-uit-hoe-rutte-iii-het-groenste-kabinet-ooit-denkt-te-worden~b6f82e46/</text:p></text:note-body></text:note> denkt te worden, een actievere rol verwacht worden om te voorkomen dat de energietransitie in Nederland onherstelbare schade toebrengt aan de natuur, de biodiversiteit en ecosystemen elders in de wereld? Zo nee, waarom niet? Zo ja, hoe gaat u deze rol vorm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linde vlek van de Nederlandse overheid voor natuurvernietiging die het gevolg is van de delving van mineralen voor onze energietransitie</dc:title>
    <meta:user-defined meta:name="OVERHEIDop.ParlID/DC.identifier">kv-tk-2018Z14643</meta:user-defined>
    <meta:user-defined meta:name="OVERHEIDop.vraagnummer">2018Z14643</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7-2018</meta:user-defined>
    <meta:user-defined meta:name="DCTERMS.W3CDTF/OVERHEIDop.datumIndiening">2018-08-15</meta:user-defined>
    <meta:user-defined meta:name="OVERHEID.StatenGeneraal/DC.creator">Tweede Kamer der Staten-Generaal</meta:user-defined>
    <dc:language>nl</dc:language>
    <meta:user-defined meta:name="DCTERMS.alternative"/>
    <meta:user-defined meta:name="DC.title">De blinde vlek van de Nederlandse overheid voor natuurvernietiging die het gevolg is van de delving van mineralen voor onze energietransitie</meta:user-defined>
    <meta:user-defined meta:name="DCTERMS.W3CDTF/DCTERMS.available">2018-08-15</meta:user-defined>
    <meta:user-defined meta:name="OVERHEIDop.publicationName">Kamervragen zonder antwoord</meta:user-defined>
    <meta:user-defined meta:name="OVERHEID.Organisatietype/OVERHEID.organisationType">staten generaal</meta:user-defined>
    <meta:user-defined meta:name="DCTERMS.W3CDTF/DCTERMS.issued">2018-08-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