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6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641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studenten psychisch bezwijken onder prestatiedruk</text:span> (ingezonden 15 augustus 2018).</text:p>
      <text:p text:style-name="ifm_p_mt.3.76mm_ifm">Vraag 1</text:p>
      <text:p text:style-name="ifm_p_ifm">Kent u het artikel «Studenten bezwijken psychisch onder prestatiedruk»?<text:note text:id="ID-2018Z14641-d37e58" text:note-class="footnote"><text:note-citation text:label="1 ">1</text:note-citation><text:note-body><text:p text:style-name="ifm_p_font.normal_size.6.93pt_mt..5mm_indent.-0.1161in_mleft.0.1161in_ifm">https://www.telegraaf.nl/nieuws/2428752/studenten-bezwijken-psychisch-onder-prestatiedruk</text:p></text:note-body></text:note> Wat is uw reactie daarop?</text:p>
      <text:p text:style-name="ifm_p_mt.3.76mm_ifm">Vraag 2</text:p>
      <text:p text:style-name="ifm_p_ifm">Erkent u dat de zorg om schulden op te bouwen door de afschaffing van de basisbeurs, een belangrijke oorzaak is van de psychische problemen die studenten ervaren? Zo nee, waarom niet?</text:p>
      <text:p text:style-name="ifm_p_mt.3.76mm_ifm">Vraag 3</text:p>
      <text:p text:style-name="ifm_p_ifm">Welke rol speelt de invoering van het schuldenstelsel volgens u bij de toename van het aantal studenten met psychische problemen?</text:p>
      <text:p text:style-name="ifm_p_mt.3.76mm_ifm">Vraag 4</text:p>
      <text:p text:style-name="ifm_p_ifm">Hoe staat het met de uitvoering van de motie-Bruins/Asante over goede en laagdrempelige psychische hulpverlening op iedere instelling?<text:note text:id="ID-2018Z14641-d37e85" text:note-class="footnote"><text:note-citation text:label="2 ">2</text:note-citation><text:note-body><text:p text:style-name="ifm_p_font.normal_size.6.93pt_mt..5mm_indent.-0.1161in_mleft.0.1161in_ifm">Kamerstuk 34 550 VIII, nr. 116</text:p></text:note-body></text:note></text:p>
      <text:p text:style-name="ifm_p_mt.3.76mm_ifm">Vraag 5</text:p>
      <text:p text:style-name="ifm_p_ifm">Wat gaat u verder doen om de prestatiedruk voor studenten te verminderen?</text:p>
      <text:p text:style-name="ifm_p_mt.3.76mm_ifm">Vraag 6</text:p>
      <text:p text:style-name="ifm_p_ifm">Hoe staat het met de opdracht aan het Nationaal Regieorgaan Onderwijsonderzoek voor onderzoek naar o.a. kleinschalig onderwijs en het studentenwelzijn?</text:p>
      <text:p text:style-name="ifm_p_mt.3.76mm_ifm">Vraag 7</text:p>
      <text:p text:style-name="ifm_p_ifm">Bent u alsnog bereid grootschalig landelijke onderzoek te doen naar de prestatiedruk die studenten erv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tudenten psychisch bezwijken onder prestatiedruk</dc:title>
    <meta:user-defined meta:name="OVERHEIDop.ParlID/DC.identifier">kv-tk-2018Z14641</meta:user-defined>
    <meta:user-defined meta:name="OVERHEIDop.vraagnummer">2018Z146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8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udenten psychisch bezwijken onder prestatiedruk</meta:user-defined>
    <meta:user-defined meta:name="DCTERMS.W3CDTF/DCTERMS.available">2018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