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8Z146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627</text:p>
      <text:p text:style-name="ifm_p_font.roman_mt.3.76mm_ifm">Vragen van het lid <text:span text:style-name="ifm_span_font.bold_ifm">Ouwehand</text:span> (PvdD) aan de Minister van Landbouw, Natuur en Voedselkwaliteit over <text:span text:style-name="ifm_span_font.italic_ifm">de verstikkingsdood van 1.200 varkens nadat de ventilatie in hun volautomatische stal uitviel</text:span> (ingezonden 14 augustus 2018).</text:p>
      <text:p text:style-name="ifm_p_mt.3.76mm_ifm">Vraag 1</text:p>
      <text:p text:style-name="ifm_p_ifm">Kunt u bevestigen dat de Nederlandse Voedsel- en Warenautoriteit (NVWA) een onderzoek instelt naar de dood van zo’n 1.200 varkens, die door verstikking om het leven zijn gekomen nadat de ventilatie uitviel in de volautomatische stal waarin zij zich bevonden?<text:note text:id="ID-2018Z14627-d37e58" text:note-class="footnote"><text:note-citation text:label="1 ">1</text:note-citation><text:note-body><text:p text:style-name="ifm_p_font.normal_size.6.93pt_mt..5mm_indent.-0.1161in_mleft.0.1161in_ifm">https://www.bd.nl/haaren/hoe-kon-dit-gebeuren-meer-dan-1000-varkens-stikken-in-hun-stal-in-haaren~ae33ae7e/</text:p></text:note-body></text:note></text:p>
      <text:p text:style-name="ifm_p_mt.3.76mm_ifm">Vraag 2</text:p>
      <text:p text:style-name="ifm_p_ifm">Is het waar dat de NVWA pas ontdekte dat dit gebeurd was nadat een journalist vragen stelde aan de NVWA over de dood van deze dieren?</text:p>
      <text:p text:style-name="ifm_p_mt.3.76mm_ifm">Vraag 3</text:p>
      <text:p text:style-name="ifm_p_ifm">Is er een melding binnengekomen bij de NVWA over deze situatie in Haaren? Zo ja, door wie, wanneer is de melding gedaan en wat is ermee gebeurd?</text:p>
      <text:p text:style-name="ifm_p_mt.3.76mm_ifm">Vraag 4</text:p>
      <text:p text:style-name="ifm_p_ifm">Kunt u bevestigen dat de varkenshouder de sterfte van 1.200 varkens had moeten melden bij de Rijksdienst Voor Ondernemend Nederland (RVO.nl) in het kader van de Regeling identificatie en registratie van dieren (I&amp;R-regeling)?</text:p>
      <text:p text:style-name="ifm_p_mt.3.76mm_ifm">Vraag 5</text:p>
      <text:p text:style-name="ifm_p_ifm">Is dat daadwerkelijk gebeurd? Zo ja, kunt u toelichten waarom de NVWA van niks wist terwijl er wel signalen waren bij RVO.nl dat zich een situatie had voorgedaan die om toezicht door de NVWA vroeg? Zo nee, wat is de sanctie op het niet melden van een dergelijke (massale) sterfte van dieren bij RVO.nl?</text:p>
      <text:p text:style-name="ifm_p_mt.3.76mm_ifm">Vraag 6</text:p>
      <text:p text:style-name="ifm_p_ifm">Kunt u bevestigen dat de varkenshouder de sterfte van 1.200 varkens had moeten melden bij de gemeente Haaren op basis van artikel 17, tweede lid, van de Wet milieubeheer, maar dat dit niet is gebeurd? Zo nee, hoe zit het dan?</text:p>
      <text:p text:style-name="ifm_p_mt.3.76mm_ifm">Vraag 7</text:p>
      <text:p text:style-name="ifm_p_ifm">Welke sanctie staat er op het overtreden van deze meldplicht?</text:p>
      <text:p text:style-name="ifm_p_mt.3.76mm_ifm">Vraag 8</text:p>
      <text:p text:style-name="ifm_p_ifm">Heeft de betreffende varkenshouder zich vaker onttrokken aan de meldingsplicht? Welk gevolg is of wordt daar toen en nu aan gegeven?</text:p>
      <text:p text:style-name="ifm_p_mt.3.76mm_ifm">Vraag 9</text:p>
      <text:p text:style-name="ifm_p_ifm">Is het waar dat de Omgevingsdienst Brabant-Noord de stallen in maart van dit jaar nog heeft gecontroleerd en begin juli een hercontrole heeft gedaan, maar niets heeft opgemerkt aan de ventilatiesystemen?</text:p>
      <text:p text:style-name="ifm_p_mt.3.76mm_ifm">Vraag 10</text:p>
      <text:p text:style-name="ifm_p_ifm">Wat zegt dat volgens u over de kwaliteit van die controles dan wel over de (on)mogelijkheid om dergelijke automatische ventilatiesystemen daadwerkelijk op hun deugdelijkheid te kunnen beoordelen?</text:p>
      <text:p text:style-name="ifm_p_mt.3.76mm_ifm">Vraag 11</text:p>
      <text:p text:style-name="ifm_p_ifm">Wie is er verantwoordelijk voor het toezicht en de controle op de technische systemen in de veehouderij?</text:p>
      <text:p text:style-name="ifm_p_mt.3.76mm_ifm">Vraag 12</text:p>
      <text:p text:style-name="ifm_p_ifm">Waarom stelde de NVWA in een eerder geval van verstikkingsdood door het uitvallen van de ventilatie (in Heeswijk-Dinther) dat er voor de NVWA geen taak ligt bij technische mankementen, terwijl het nu wel de NVWA is die onderzoek instelt en kennelijk niet de Omgevingsdienst?<text:note text:id="ID-2018Z14627-d37e133" text:note-class="footnote"><text:note-citation text:label="2 ">2</text:note-citation><text:note-body><text:p text:style-name="ifm_p_font.normal_size.6.93pt_mt..5mm_indent.-0.1161in_mleft.0.1161in_ifm">https://www.pigbusiness.nl/artikel/31391-noodventilatoren-mochten-niet-baten-bij-uitval-ventilatie/</text:p></text:note-body></text:note></text:p>
      <text:p text:style-name="ifm_p_mt.3.76mm_ifm">Vraag 13</text:p>
      <text:p text:style-name="ifm_p_ifm">Hebben de betreffende Omgevingsdienst of de betreffende gemeente in het geval van Heeswijk-Dinther destijds onderzoek gedaan naar het incident of anderszins actie ondernomen? Zo ja, wat waren de resultaten daarvan? Zo nee, hoe beoordeelt u het achterwege blijven van onderzoek als weerloze dieren een verstikkingsdood zijn gestorven door technische mankementen aan het systeem waar de varkenshouderij op draait?</text:p>
      <text:p text:style-name="ifm_p_mt.3.76mm_ifm">Vraag 14</text:p>
      <text:p text:style-name="ifm_p_ifm">Wanneer verwacht de NVWA haar onderzoek af te ronden? Kunt u toezeggen dat u de Kamer informeert over de uitkomsten?</text:p>
      <text:p text:style-name="ifm_p_mt.3.76mm_ifm">Vraag 15</text:p>
      <text:p text:style-name="ifm_p_ifm">Kunt u bevestigen dat de stal waarin 1.200 varkens zijn gestikt een volledig geautomatiseerde stal betreft, wat betekent dat het vetmesten van de dieren geschiedt via machines die zó zijn ingesteld dat er op gezette tijden brijvoer dan wel automatisch droogvoer wordt verstrekt en dat ook de watervoorziening en luchtventilatie volledig zijn geautomatiseerd?</text:p>
      <text:p text:style-name="ifm_p_mt.3.76mm_ifm">Vraag 16</text:p>
      <text:p text:style-name="ifm_p_ifm">Kunt u bevestigen dat deze volautomatische systemen de gangbare manier zijn waarop biggen in Nederland worden vetgemest tot ze het gewicht hebben bereikt waarop ze worden geslacht?</text:p>
      <text:p text:style-name="ifm_p_mt.3.76mm_ifm">Vraag 17</text:p>
      <text:p text:style-name="ifm_p_ifm">Hoeveel van deze volautomatische vleesvarkenstallen telt Nederland, zowel in absolute aantallen als in percentage van het totaal aantal stallen voor vleesvarkens?</text:p>
      <text:p text:style-name="ifm_p_mt.3.76mm_ifm">Vraag 18</text:p>
      <text:p text:style-name="ifm_p_ifm">Hoeveel biggen komen jaarlijks in Nederland in volautomatische stallen terecht, zowel in absolute aantallen als in percentage van het totaal aantal biggen dat in Nederland wordt vetgemest voor de slacht?</text:p>
      <text:p text:style-name="ifm_p_mt.3.76mm_ifm">Vraag 19</text:p>
      <text:p text:style-name="ifm_p_ifm">Kunt u zich voorstellen dat veel mensen volautomatisch machinaal voeren en drenken niet precies hetzelfde vinden als verzorging van dieren? Wat vindt u zelf?</text:p>
      <text:p text:style-name="ifm_p_mt.3.76mm_ifm">Vraag 20</text:p>
      <text:p text:style-name="ifm_p_ifm">Kunt u bevestigen dat varkenshouders zelf mogen weten of en hoe vaak ze de stal in gaan (of mensen sturen die ze daarvoor hebben ingehuurd) om te controleren of de voer-, water- en ventilatiesystemen nog wel werken en om te bezien hoe het met de dieren gaat?</text:p>
      <text:p text:style-name="ifm_p_mt.3.76mm_ifm">Vraag 21</text:p>
      <text:p text:style-name="ifm_p_ifm">Is het waar dat fysieke controle van de geautomatiseerde voer-, water- en ventilatiesystemen, evenals de toestand van de dieren zelf, met name op bedrijven waar de varkenshouder zelf niet woont, zomaar dagen of zelfs langer kan uitblijven? Zo nee, sluit u dat uit?</text:p>
      <text:p text:style-name="ifm_p_mt.3.76mm_ifm">Vraag 22</text:p>
      <text:p text:style-name="ifm_p_ifm">Gaat de NVWA in haar onderzoek de vraag opnemen wat bij deze betreffende stal de frequentie en de routine was qua fysieke controles, evenals eventuele afwijkingen van die frequentie en routine? Zo nee, waarom niet?</text:p>
      <text:p text:style-name="ifm_p_mt.3.76mm_ifm">Vraag 23</text:p>
      <text:p text:style-name="ifm_p_ifm">Kunt u bevestigen dat dieren die worden vetgemest in volautomatische stallen al snel in de problemen komen als de ventilatie uitvalt, omdat binnen de kortste keren de hoeveelheid CO<text:span text:style-name="ifm_span_font.subscript_ifm">2</text:span> in de stal toeneemt en er geen verse zuurstof binnenkomt?</text:p>
      <text:p text:style-name="ifm_p_mt.3.76mm_ifm">Vraag 24</text:p>
      <text:p text:style-name="ifm_p_ifm">Kunt u bevestigen dat de dieren na het uitvallen van de ventilatie binnen enkele uren zijn gestikt, maar waarschijnlijk nog sneller?</text:p>
      <text:p text:style-name="ifm_p_mt.3.76mm_ifm">Vraag 25</text:p>
      <text:p text:style-name="ifm_p_ifm">Kunt u bevestigen dat de stal wel voldeed aan de vigerende voorschriften ten aanzien van luchtventilatie en dat die voorschriften toch niet hebben kunnen voorkomen dat 1.200 varkens een gruwelijke verstikkingsdood zijn gestorven?</text:p>
      <text:p text:style-name="ifm_p_mt.3.76mm_ifm">Vraag 26</text:p>
      <text:p text:style-name="ifm_p_ifm">Kunt u uiteenzetten wat de voorschriften precies zijn ten aanzien van volledig geautomatiseerde ventilatiesystemen?</text:p>
      <text:p text:style-name="ifm_p_mt.3.76mm_ifm">Vraag 27</text:p>
      <text:p text:style-name="ifm_p_ifm">Erkent u dat gebruikelijke intervallen voor fysieke controle (een of twee keer per dag) in volledig geautomatiseerde stallen het risico op verstikking van de dieren niet ondervangt, gelet op het snelle intreden van de dood?</text:p>
      <text:p text:style-name="ifm_p_mt.3.76mm_ifm">Vraag 28</text:p>
      <text:p text:style-name="ifm_p_ifm">Hoeveel biggen/varkens sterven in Nederland jaarlijks in hun stal? Kunt u in uw antwoord een uitsplitsing maken naar de doodsoorzaak van de betreffende dieren?</text:p>
      <text:p text:style-name="ifm_p_mt.3.76mm_ifm">Vraag 29</text:p>
      <text:p text:style-name="ifm_p_ifm">Is het waar dat de oorzaak van de dood van een dier in de veehouderij alleen bij de NVWA gemeld hoeft te worden als dat een besmettelijke ziekte betreft? Zo nee, hoe zit het dan?</text:p>
      <text:p text:style-name="ifm_p_mt.3.76mm_ifm">Vraag 30</text:p>
      <text:p text:style-name="ifm_p_ifm">Erkent u dat de NVWA geen goed of compleet zicht kan hebben op het welzijn van dieren in de Nederlandse veehouderij als niet hoeft worden gemeld hoeveel dieren er in hun stal zijn doodgegaan en wat de oorzaak was van hun dood?</text:p>
      <text:p text:style-name="ifm_p_mt.3.76mm_ifm">Vraag 31</text:p>
      <text:p text:style-name="ifm_p_ifm">Wat gaat u doen om meer zicht te krijgen op de oorzaken van de dood van dieren in de Nederlandse veehouderij, anders dan dood door slacht?</text:p>
      <text:p text:style-name="ifm_p_mt.3.76mm_ifm">Vraag 32</text:p>
      <text:p text:style-name="ifm_p_ifm">Deelt u de mening dat de verstikkingsdood van dieren in de veehouderij moet worden voorkomen? Zo ja, welke veranderingen gaat u doorvoeren om te voorkomen dat dit nog een keer kan gebeu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stikkingsdood van 1200 varkens nadat de ventilatie in hun volautomatische stal uitviel</dc:title>
    <meta:user-defined meta:name="OVERHEIDop.ParlID/DC.identifier">kv-tk-2018Z14627</meta:user-defined>
    <meta:user-defined meta:name="OVERHEIDop.vraagnummer">2018Z14627</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7-2018</meta:user-defined>
    <meta:user-defined meta:name="DCTERMS.W3CDTF/OVERHEIDop.datumIndiening">2018-08-14</meta:user-defined>
    <meta:user-defined meta:name="OVERHEID.StatenGeneraal/DC.creator">Tweede Kamer der Staten-Generaal</meta:user-defined>
    <dc:language>nl</dc:language>
    <meta:user-defined meta:name="DCTERMS.alternative"/>
    <meta:user-defined meta:name="DC.title">De verstikkingsdood van 1200 varkens nadat de ventilatie in hun volautomatische stal uitviel</meta:user-defined>
    <meta:user-defined meta:name="DCTERMS.W3CDTF/DCTERMS.available">2018-08-14</meta:user-defined>
    <meta:user-defined meta:name="OVERHEIDop.publicationName">Kamervragen zonder antwoord</meta:user-defined>
    <meta:user-defined meta:name="OVERHEID.Organisatietype/OVERHEID.organisationType">staten generaal</meta:user-defined>
    <meta:user-defined meta:name="DCTERMS.W3CDTF/DCTERMS.issued">2018-08-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