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23</text:p>
      <text:p text:style-name="ifm_p_font.roman_mt.3.76mm_ifm">Vragen van het lid <text:span text:style-name="ifm_span_font.bold_ifm">Nijboer</text:span> (PvdA) aan de Minister van Economische Zaken en Klimaat over <text:span text:style-name="ifm_span_font.italic_ifm">gerepareerde scheuren die niet bestand zijn tegen nieuwe bevingen</text:span> (ingezonden 14 augustus 2018).</text:p>
      <text:p text:style-name="ifm_p_mt.3.76mm_ifm">Vraag 1</text:p>
      <text:p text:style-name="ifm_p_ifm">Kent u het bericht «Gerepareerde scheuren zijn niet bestand tegen nieuwe bevingen»?<text:note text:id="ID-2018Z14623-d37e49" text:note-class="footnote"><text:note-citation text:label="1 ">1</text:note-citation><text:note-body><text:p text:style-name="ifm_p_font.normal_size.6.93pt_mt..5mm_indent.-0.1161in_mleft.0.1161in_ifm">RTV Noord, 10 augustus 2018</text:p></text:note-body></text:note></text:p>
      <text:p text:style-name="ifm_p_mt.3.76mm_ifm">Vraag 2</text:p>
      <text:p text:style-name="ifm_p_ifm">Klopt het dat gerepareerde scheuren niet bestand zijn tegen nieuwe aardbevingen?</text:p>
      <text:p text:style-name="ifm_p_mt.3.76mm_ifm">Vraag 3</text:p>
      <text:p text:style-name="ifm_p_ifm">Betekent dit dat mensen die bouwvakkers over de vloer hebben gehad en waar schade is hersteld, straks weer dezelfde ellende moeten doormaken?</text:p>
      <text:p text:style-name="ifm_p_mt.3.76mm_ifm">Vraag 4</text:p>
      <text:p text:style-name="ifm_p_ifm">Hoe vaak komt dit voor? Wilt u proberen dit in de toekomst zoveel mogelijk te beperken, zodat de overlast voor Groningers die al met zoveel ellende kampen zoveel mogelijk wordt beperkt?</text:p>
      <text:p text:style-name="ifm_p_mt.3.76mm_ifm">Vraag 5</text:p>
      <text:p text:style-name="ifm_p_ifm">Heeft u inzicht in de degelijkheid waarmee schadeherstel plaatsvond in het verleden en nu? Wat is bijvoorbeeld de effectiviteit geweest van het veelvuldig aanbrengen van wokkels in de beginjaren, heeft dat geholpen?</text:p>
      <text:p text:style-name="ifm_p_mt.3.76mm_ifm">Vraag 6</text:p>
      <text:p text:style-name="ifm_p_ifm">Waarom worden de onderzoeken niet direct openbaar gemaakt? Krijgt de Nederlandse Aardolie Maatschappij (NAM) nog de mogelijkheid invloed uit te oefenen op de uiteindelijke onderzoeksresultaten van de Nederlandse Organisatie voor toegepast-natuurwetenschappelijk onderzoek (TNO)?</text:p>
      <text:p text:style-name="ifm_p_mt.3.76mm_ifm">Vraag 7</text:p>
      <text:p text:style-name="ifm_p_ifm">Bent u bereid ervoor te zorgen dat de onderzoeksresultaten zo snel mogelijk openbaar worden gemaakt, zodat de Kamer en alle Groningers deze kunnen inzien en l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repareerde scheuren die niet bestand zijn tegen nieuwe bevingen</dc:title>
    <meta:user-defined meta:name="OVERHEIDop.ParlID/DC.identifier">kv-tk-2018Z14623</meta:user-defined>
    <meta:user-defined meta:name="OVERHEIDop.vraagnummer">2018Z1462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8-14</meta:user-defined>
    <meta:user-defined meta:name="OVERHEID.StatenGeneraal/DC.creator">Tweede Kamer der Staten-Generaal</meta:user-defined>
    <dc:language>nl</dc:language>
    <meta:user-defined meta:name="DCTERMS.alternative"/>
    <meta:user-defined meta:name="DC.title">Gerepareerde scheuren die niet bestand zijn tegen nieuwe bevingen</meta:user-defined>
    <meta:user-defined meta:name="DCTERMS.W3CDTF/DCTERMS.available">2018-08-14</meta:user-defined>
    <meta:user-defined meta:name="OVERHEIDop.publicationName">Kamervragen zonder antwoord</meta:user-defined>
    <meta:user-defined meta:name="OVERHEID.Organisatietype/OVERHEID.organisationType">staten generaal</meta:user-defined>
    <meta:user-defined meta:name="DCTERMS.W3CDTF/DCTERMS.issued">2018-08-1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