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05</text:p>
      <text:p text:style-name="ifm_p_font.roman_mt.3.76mm_ifm">Vragen van het lid <text:span text:style-name="ifm_span_font.bold_ifm">Bruins</text:span> (ChristenUnie) aan de Minister van Financiën over <text:span text:style-name="ifm_span_font.italic_ifm">de risico’s van de sterk dalende koers van de Turkse lira</text:span> (ingezonden 13 augustus 2018).</text:p>
      <text:p text:style-name="ifm_p_mt.3.76mm_ifm">Vraag 1</text:p>
      <text:p text:style-name="ifm_p_ifm">Welke directe (krediet)risico’s, kwalitatief en kwantitatief, lopen de Nederlandse systeembanken bij het falen van het Turkse financiële systeem?</text:p>
      <text:p text:style-name="ifm_p_mt.3.76mm_ifm">Vraag 2</text:p>
      <text:p text:style-name="ifm_p_ifm">Welke indirecte (krediet)risico’s, bijvoorbeeld via Spaanse, Franse en Italiaanse banken, lopen de Nederlandse systeembanken bij het falen van het Turkse financiële systeem?</text:p>
      <text:p text:style-name="ifm_p_mt.3.76mm_ifm">Vraag 3</text:p>
      <text:p text:style-name="ifm_p_ifm">Volgens de Financial Times zou de European Central Bank (ECB) zich vooral zorgen maken om het Spaanse BBVA, het Italiaans UniCredit en het Franse BNP Paribas, hoe verhoudt zich deze ontwikkeling tot de dit voorjaar gemaakte risicoreductieafspraken met betrekking tot de Europese bankensector en tot de wens van een aantal lidstaten om snel over te gaan tot risicodeling?</text:p>
      <text:p text:style-name="ifm_p_mt.3.76mm_ifm">Vraag 4</text:p>
      <text:p text:style-name="ifm_p_ifm">Welke Nederlandse banken hebben entiteiten in Turkije? Hoe groot is met name het risico voor ING en haar Turkse dochter?</text:p>
      <text:p text:style-name="ifm_p_mt.3.76mm_ifm">Vraag 5</text:p>
      <text:p text:style-name="ifm_p_ifm">Welke Nederlandse banken hebben de afgelopen vijf jaar extra geïnvesteerd in Turkse banken, ondanks het zorgwekkende begrotingstekort en het onvoorspelbare politieke klimaat?</text:p>
      <text:p text:style-name="ifm_p_mt.3.76mm_ifm">Vraag 6</text:p>
      <text:p text:style-name="ifm_p_ifm">Op welke wijze is de huidige (investerings)situatie van Nederlandse banken in Turkije vergelijkbaar met die in Griekenland voor de bankencrisis in 2008? Wat is er anders? Wat is er sindsdien geleerd en verbeterd?</text:p>
      <text:p text:style-name="ifm_p_mt.3.76mm_ifm">Vraag 7</text:p>
      <text:p text:style-name="ifm_p_ifm">Welke maatregelen gaat u nemen of welke afspraken gaat u maken met Nederlandse (systeem)banken om ervoor te zorgen dat Nederlandse banken en de Nederlandse overheid minder gevoelig worden voor de effecten van het onverantwoordelijke begrotingsbeleid van de Turkse regering en de op krediet draaiende Turkse economie?</text:p>
      <text:p text:style-name="ifm_p_mt.3.76mm_ifm">Vraag 8</text:p>
      <text:p text:style-name="ifm_p_ifm">Zijn er naar uw inzicht extra maatregelen nodig vanuit de ECB om een volgende kredietcrisis en eurocrisis te voorkom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isico’s van de sterk dalende koers van de Turkse lira</dc:title>
    <meta:user-defined meta:name="OVERHEIDop.ParlID/DC.identifier">kv-tk-2018Z14605</meta:user-defined>
    <meta:user-defined meta:name="OVERHEIDop.vraagnummer">2018Z14605</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7-2018</meta:user-defined>
    <meta:user-defined meta:name="DCTERMS.W3CDTF/OVERHEIDop.datumIndiening">2018-08-13</meta:user-defined>
    <meta:user-defined meta:name="OVERHEID.StatenGeneraal/DC.creator">Tweede Kamer der Staten-Generaal</meta:user-defined>
    <dc:language>nl</dc:language>
    <meta:user-defined meta:name="DCTERMS.alternative"/>
    <meta:user-defined meta:name="DC.title">De risico’s van de sterk dalende koers van de Turkse lira</meta:user-defined>
    <meta:user-defined meta:name="DCTERMS.W3CDTF/DCTERMS.available">2018-08-13</meta:user-defined>
    <meta:user-defined meta:name="OVERHEIDop.publicationName">Kamervragen zonder antwoord</meta:user-defined>
    <meta:user-defined meta:name="OVERHEID.Organisatietype/OVERHEID.organisationType">staten generaal</meta:user-defined>
    <meta:user-defined meta:name="DCTERMS.W3CDTF/DCTERMS.issued">2018-08-1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