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8Z14603</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8Z14603</text:p>
      <text:p text:style-name="P2">Vragen van het lid <text:span text:style-name="T1">Jasper van Dijk</text:span> (SP) aan de Minister van Sociale Zaken en Werkgelegenheid over <text:span text:style-name="T2">Turkse weekendscholen</text:span> (ingezonden 13 augustus 2018).</text:p>
      <text:p text:style-name="P1">Vraag 1</text:p>
      <text:p text:style-name="Basis">Is het waar dat de Turkse overheid in verschillende landen bezig is met het opzetten van weekendscholen, waaronder in Nederland?<text:note text:id="ftn1" text:note-class="footnote"><text:note-citation text:label="1 ">1 </text:note-citation><text:note-body><text:p text:style-name="P3">https://nos.nl/artikel/2245510-turkije-gaat-weekendscholen-financieren-in-nederland.html</text:p></text:note-body></text:note></text:p>
      <text:p text:style-name="P1">Vraag 2</text:p>
      <text:p text:style-name="Basis">Vindt u het aanvaardbaar dat de Turkse overheid deze lessen in Nederland gaat financieren? Welke voorwaarden verbindt u daaraan?</text:p>
      <text:p text:style-name="P1">Vraag 3</text:p>
      <text:p text:style-name="Basis">Zijn de lessen er inderdaad «op gericht om de identiteit en cultuur van jonge Turken die in het buitenland wonen te behouden en om de banden te versterken met het vaderland»? Deelt u de mening dat dit niet bijdraagt aan de integratie in Nederland?</text:p>
      <text:p text:style-name="P1">Vraag 4</text:p>
      <text:p text:style-name="Basis">Hoeveel aanvragen zijn er al gedaan om deze lessen in Nederland te kunnen geven? Gaat u dit bijhouden en de Kamer hiervan op de hoogte houden?</text:p>
      <text:p text:style-name="P1">Vraag 5</text:p>
      <text:p text:style-name="Basis">Deelt u de mening dat dit soort onderwijs «niet via de Turkse overheid» georganiseerd moet worden omdat het «niet goed is voor de integratie in Nederland»? Zo nee, waarom niet? Hoe voorkomt u dat «onze kinderen als speelbal» worden gebruikt door Turkije?</text:p>
      <text:p text:style-name="P1">Vraag 6</text:p>
      <text:p text:style-name="Basis">Hoe voorkomt u dat de weekendscholen de integratie belemmeren of antidemocratische opvattingen bevorderen? Gaat u de lessen controleren? Zo nee, hoe gaat u dit achterhalen?</text:p>
      <text:p text:style-name="P1">Vraag 7</text:p>
      <text:p text:style-name="Basis"><text:soft-page-break/>Deelt u de mening dat de weekendscholen geen instrument mogen zijn van «de lange arm van Turkije»? Bent u bereid te onderzoeken op welke wijze u dat kunt tegengaan?</text:p>
      <text:p text:style-name="P1">Vraag 8</text:p>
      <text:p text:style-name="Basis">Bent u bereid het lesprogramma van de weekendscholen te onderzoeken, opdat u weet of de lesinhoud in lijn is met de Nederlandse Grondwet? Zo nee, waarom niet?</text:p>
      <text:p text:style-name="P1">Vraag 9</text:p>
      <text:p text:style-name="Basis">Erkent u dat beïnvloeding van Nederlandse kinderen door ondemocratische regimes moet worden bestreden? Zo ja, wat gaat u hiertegen ondernemen?</text:p>
      <text:h text:style-name="P5" text:outline-level="2">Toelichting:</text:h>
      <text:p text:style-name="P4">Deze vragen dienen ter aanvulling op eerdere vragen van de leden Becker en Rudmer Heerema (beiden VVD), ingezonden 13 augustus 2018 (vraagnummer 2018Z14601) en van de leden De Graaf, Beertema en Wilders (allen PVV), ingezonden 13 augustus 2018 (vraagnummer 2018Z1460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Vragen<text:tab/><text:page-number text:select-page="current">2</text:page-number></text:p>
      </style:footer>
    </style:master-page>
    <style:master-page style:name="Landscape" style:page-layout-name="Mpm2">
      <style:footer>
        <text:p text:style-name="Footer">Tweede Kamer, vergaderjaar 2017-2018,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Turkse weekendscholen</dc:title>
    <dc:language>nl</dc:language>
    <meta:document-statistic meta:table-count="1" meta:image-count="0" meta:object-count="0" meta:page-count="2" meta:paragraph-count="31" meta:word-count="366" meta:character-count="2348"/>
    <dc:date>2018-08-13T15:52:55.66</dc:date>
    <dc:creator>Herman Firing</dc:creator>
    <meta:editing-duration>PT5S</meta:editing-duration>
    <meta:editing-cycles>1</meta:editing-cycles>
    <meta:user-defined meta:name="DC.title">Turkse weekendscholen</meta:user-defined>
    <meta:user-defined meta:name="DCTERMS.W3CDTF/DCTERMS.available">2018-08-13</meta:user-defined>
    <meta:user-defined meta:name="DCTERMS.W3CDTF/DCTERMS.issued">2018-08-13</meta:user-defined>
    <meta:user-defined meta:name="DCTERMS.W3CDTF/OVERHEIDop.datumIndiening">2018-08-13</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nderwijs en wetenschap | Organisatie en beleid</meta:user-defined>
    <meta:user-defined meta:name="OVERHEIDop.KamervraagTypen/DC.type" meta:value-type="string">Schriftelijke vragen</meta:user-defined>
    <meta:user-defined meta:name="OVERHEIDop.ParlID/DC.identifier" meta:value-type="string">kv-tk-2018Z14603</meta:user-defined>
    <meta:user-defined meta:name="OVERHEIDop.Parlementair/DC.type" meta:value-type="string">Kamervragen zonder Antwoord</meta:user-defined>
    <meta:user-defined meta:name="OVERHEIDop.indiener" meta:value-type="string">J.J. (Jasper) van Dijk</meta:user-defined>
    <meta:user-defined meta:name="OVERHEIDop.publicationName" meta:value-type="string">Kamervragen zonder antwoord</meta:user-defined>
    <meta:user-defined meta:name="OVERHEIDop.vergaderjaar" meta:value-type="string">2017-2018</meta:user-defined>
    <meta:user-defined meta:name="OVERHEIDop.versieInformatie" meta:value-type="string"/>
    <meta:user-defined meta:name="OVERHEIDop.vraagnummer" meta:value-type="string">2018Z14603</meta:user-defined>
  </office:meta>
</office:document-meta>
</file>