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6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600</text:p>
      <text:p text:style-name="ifm_p_font.roman_mt.3.76mm_ifm">Vragen van het lid <text:span text:style-name="ifm_span_font.bold_ifm">Van Meenen</text:span> (D66) aan de Minister van Onderwijs, Cultuur en Wetenschap over <text:span text:style-name="ifm_span_font.italic_ifm">het bericht «Honderden Nederlandse academici publiceerden artikelen in neptijdschriften»</text:span> (ingezonden 13 augustus 2018).</text:p>
      <text:p text:style-name="ifm_p_mt.3.76mm_ifm">Vraag 1</text:p>
      <text:p text:style-name="ifm_p_ifm">Bent u bekend met het artikel «Honderden Nederlandse academici publiceerden artikelen in neptijdschriften»?<text:note text:id="ID-2018Z14600-d37e57" text:note-class="footnote"><text:note-citation text:label="1 ">1</text:note-citation><text:note-body><text:p text:style-name="ifm_p_font.normal_size.6.93pt_mt..5mm_indent.-0.1161in_mleft.0.1161in_ifm">https://www.nu.nl/media/5403446/honderden-nederlandse-academici-publiceerden-artikelen-in-neptijdschriften.html</text:p></text:note-body></text:note></text:p>
      <text:p text:style-name="ifm_p_mt.3.76mm_ifm">Vraag 2</text:p>
      <text:p text:style-name="ifm_p_ifm">Kloppen de beweringen van het onderzoekscollectief International Consortium of Investigative Journalists (ICIJ) dat het gaat om «neptijdschriften» die artikelen publiceren zonder de kwaliteit te beoordelen?</text:p>
      <text:p text:style-name="ifm_p_mt.3.76mm_ifm">Vraag 3</text:p>
      <text:p text:style-name="ifm_p_ifm">Wat zijn de gevolgen voor de betrokken wetenschappers en universiteiten van deze onthullingen?</text:p>
      <text:p text:style-name="ifm_p_mt.3.76mm_ifm">Vraag 4</text:p>
      <text:p text:style-name="ifm_p_ifm">Welke stappen gaat u nemen om in de toekomst te voorkomen dat Nederlandse wetenschappers per abuis hun onderzoeksresultaten in dergelijke «neptijdschriften» publiceren?</text:p>
      <text:p text:style-name="ifm_p_mt.3.76mm_ifm">Vraag 5</text:p>
      <text:p text:style-name="ifm_p_ifm">Welke invloed heeft de (wereldwijde) publicatiedruk onder wetenschappers volgens u gehad op het ontstaan van dergelijke neptijdschriften en hoe kan een dergelijke situatie in de toekomst voorkom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onderden Nederlandse academici publiceerden artikelen in neptijdschriften’</dc:title>
    <meta:user-defined meta:name="OVERHEIDop.ParlID/DC.identifier">kv-tk-2018Z14600</meta:user-defined>
    <meta:user-defined meta:name="OVERHEIDop.vraagnummer">2018Z146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7-2018</meta:user-defined>
    <meta:user-defined meta:name="DCTERMS.W3CDTF/OVERHEIDop.datumIndiening">2018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onderden Nederlandse academici publiceerden artikelen in neptijdschriften’</meta:user-defined>
    <meta:user-defined meta:name="DCTERMS.W3CDTF/DCTERMS.available">2018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13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