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99</text:p>
      <text:p text:style-name="ifm_p_font.roman_mt.3.76mm_ifm">Vragen van het lid <text:span text:style-name="ifm_span_font.bold_ifm">Van der Lee</text:span> (GroenLinks) aan de Minister van Economische Zaken en Klimaat over <text:span text:style-name="ifm_span_font.italic_ifm">het rapport «Beschikbaarheid van Nederlandse verse houtige biomassa», van Probos, d.d. 10 augustus 2018</text:span> (ingezonden 13 augustus 2018).</text:p>
      <text:p text:style-name="ifm_p_mt.3.76mm_ifm">Vraag 1</text:p>
      <text:p text:style-name="ifm_p_ifm">Heeft u kennisgenomen van het rapport »Beschikbaarheid van Nederlandse verse houtige biomassa in 2030 en 2050», uitgebracht door Probos op 10 juli 2018?<text:note text:id="ID-2018Z14599-d37e57" text:note-class="footnote"><text:note-citation text:label="1 ">1</text:note-citation><text:note-body><text:p text:style-name="ifm_p_font.normal_size.6.93pt_mt..5mm_indent.-0.1161in_mleft.0.1161in_ifm">https://probos.nl/rapporten-2018/1467-beschikbaarheid-van-nederlandse-verse-houtige-biomassa-in-2030-en-2050)</text:p></text:note-body></text:note></text:p>
      <text:p text:style-name="ifm_p_mt.3.76mm_ifm">Vraag 2</text:p>
      <text:p text:style-name="ifm_p_ifm">Deelt u de kernconclusie uit dit onderzoeksrapport dat de vraag naar verse houtige biomassa in Nederland zeer waarschijnlijk op korte termijn (2018–2020) met ongeveer 80% zal groeien? Zo nee, waarom niet?</text:p>
      <text:p text:style-name="ifm_p_mt.3.76mm_ifm">Vraag 3</text:p>
      <text:p text:style-name="ifm_p_ifm">Deelt u tevens het oordeel van voor het rapport geïnterviewde deskundigen dat daarmee de rek in de Nederlandse (aanbod)markt van verse houtige biomassa echt bereikt zal worden? Zo nee, waarom niet?</text:p>
      <text:p text:style-name="ifm_p_mt.3.76mm_ifm">Vraag 4</text:p>
      <text:p text:style-name="ifm_p_ifm">Erkent u dat deze ontwikkeling twee grote risico’s met zich mee brengt, namelijk een toename van de kans dat er goedkope – en daarom niet voldoende duurzaam geproduceerde – biomassa wordt geïmporteerd en/of het ontstaan van prijsstijgingen die het gebruik van biomassa (nog) onrendabeler maken en de businesscase onder bestaande installaties ondermijnen?</text:p>
      <text:p text:style-name="ifm_p_mt.3.76mm_ifm">Vraag 5</text:p>
      <text:p text:style-name="ifm_p_ifm">Hoe groot schat u het eerste risico in en welke maatregelen bent u van plan voor te bereiden om dit te voorkomen?</text:p>
      <text:p text:style-name="ifm_p_mt.3.76mm_ifm">Vraag 6</text:p>
      <text:p text:style-name="ifm_p_ifm">Hoe groot schat u het tweede risico in en welke maatregelen bent u van plan voor te bereiden om dit te voorkomen?</text:p>
      <text:p text:style-name="ifm_p_mt.3.76mm_ifm">Vraag 7</text:p>
      <text:p text:style-name="ifm_p_ifm">Bent u nu al bereid om initiatiefnemers op dit terrein proactief te wijzen op een mogelijk tekort aan verse houtige biomassa? Zo nee, waarom niet?</text:p>
      <text:p text:style-name="ifm_p_mt.3.76mm_ifm">Vraag 8</text:p>
      <text:p text:style-name="ifm_p_ifm">Overweegt u ook al aanpassingen aan te brengen in de SDE+-regeling, bijvoorbeeld als het gaat om bestaande of mogelijk nieuwe subsidies voor het toepassen van zogenaamde «chips» en «shreds»? Zo nee, waarom niet?</text:p>
      <text:p text:style-name="ifm_p_mt.3.76mm_ifm">Vraag 9</text:p>
      <text:p text:style-name="ifm_p_ifm">Hoe groot schat u de Nederlandse en internationale beschikbaarheid van voldoende duurzaam geproduceerd houtige biomassa eigenlijk in en wie maakt volgens u daar de meest betrouwbare inschattingen van?</text:p>
      <text:p text:style-name="ifm_p_mt.3.76mm_ifm">Vraag 10</text:p>
      <text:p text:style-name="ifm_p_ifm">Overweegt u een importnorm te ontwikkelen voor de import van voldoende duurzaam geproduceerde houtige biomassa, bijvoorbeeld door vast te stellen dat dit maximaal een bepaald percentage mag zijn van de houtige biomassa die op voldoende duurzame wijze in Nederland wordt geproduc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Beschikbaarheid van Nederlandse verse houtige biomassa’, van Probos, d.d. 10 augustus 2018</dc:title>
    <meta:user-defined meta:name="OVERHEIDop.ParlID/DC.identifier">kv-tk-2018Z14599</meta:user-defined>
    <meta:user-defined meta:name="OVERHEIDop.vraagnummer">2018Z1459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8-13</meta:user-defined>
    <meta:user-defined meta:name="OVERHEID.StatenGeneraal/DC.creator">Tweede Kamer der Staten-Generaal</meta:user-defined>
    <dc:language>nl</dc:language>
    <meta:user-defined meta:name="DCTERMS.alternative"/>
    <meta:user-defined meta:name="DC.title">Het rapport ‘Beschikbaarheid van Nederlandse verse houtige biomassa’, van Probos, d.d. 10 augustus 2018</meta:user-defined>
    <meta:user-defined meta:name="DCTERMS.W3CDTF/DCTERMS.available">2018-08-13</meta:user-defined>
    <meta:user-defined meta:name="OVERHEIDop.publicationName">Kamervragen zonder antwoord</meta:user-defined>
    <meta:user-defined meta:name="OVERHEID.Organisatietype/OVERHEID.organisationType">staten generaal</meta:user-defined>
    <meta:user-defined meta:name="DCTERMS.W3CDTF/DCTERMS.issued">2018-08-1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