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5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598</text:p>
      <text:p text:style-name="ifm_p_font.roman_mt.3.76mm_ifm">Vragen van de leden <text:span text:style-name="ifm_span_font.bold_ifm">Van Gerven</text:span> en <text:span text:style-name="ifm_span_font.bold_ifm">Hijink</text:span> (beiden SP) aan de Minister van Volksgezondheid, Welzijn en Sport over <text:span text:style-name="ifm_span_font.italic_ifm">Tzorg dat gedurende de zomerperiode het aantal uren huishoudelijke verzorging halveert</text:span> (ingezonden 13 augustus 2018).</text:p>
      <text:p text:style-name="ifm_p_mt.3.76mm_ifm">Vraag 1</text:p>
      <text:p text:style-name="ifm_p_ifm">Wat is uw reactie op Tzorg, dat gedurende de zomerperiode in tenminste Breda, het aantal uren huishoudelijke hulp halveert?</text:p>
      <text:p text:style-name="ifm_p_mt.3.76mm_ifm">Vraag 2</text:p>
      <text:p text:style-name="ifm_p_ifm">Is het voor u acceptabel dat cliënten gedurende de zomerperiode niet het aantal uren huishoudelijke hulp krijgen waar zij recht op hebben?</text:p>
      <text:p text:style-name="ifm_p_mt.3.76mm_ifm">Vraag 3</text:p>
      <text:p text:style-name="ifm_p_ifm">Bent u bereid uit te zoeken of Tzorg, landelijk actief in circa 300 gemeenten, ook in andere plaatsen dan Breda uren huishoudelijke zorg heeft geschrapt in de zomerperiode?</text:p>
      <text:p text:style-name="ifm_p_mt.3.76mm_ifm">Vraag 4</text:p>
      <text:p text:style-name="ifm_p_ifm">Zijn er ook andere thuiszorgorganisaties die in deze en voorgaande zomerperiodes hebben geschrapt in het aantal uren huishoudelijke hulp of verzorging?</text:p>
      <text:p text:style-name="ifm_p_mt.3.76mm_ifm">Vraag 5</text:p>
      <text:p text:style-name="ifm_p_ifm">Kunt u een inschatting maken hoeveel thuiszorgorganisaties onterecht belastinggeld hebben ontvangen voor niet geleverde huishoudelijke hulp of verzorging in de zomerperiode?</text:p>
      <text:p text:style-name="ifm_p_mt.3.76mm_ifm">Vraag 6</text:p>
      <text:p text:style-name="ifm_p_ifm">Bent u ook van mening dat indien huishoudelijke hulp of verzorging niet is geleverd in de zomerperiode, gemeenten dit geld ook terug moeten eisen van de thuiszorgorganisaties?</text:p>
      <text:p text:style-name="ifm_p_mt.3.76mm_ifm">Vraag 7</text:p>
      <text:p text:style-name="ifm_p_ifm">Bent u bereid gemeenten erop aan te spreken meer oog te hebben voor de huishoudelijke hulp of verzorging die mensen ontvangen in de zomerperiode? Kunt u uw antwoord toelichten?</text:p>
      <text:p text:style-name="ifm_p_mt.3.76mm_ifm">Vraag 8</text:p>
      <text:p text:style-name="ifm_p_ifm">Hoe gaat u er voor zorgen dat in de toekomst mensen met recht op huishoudelijke hulp of verzorging, die ook gedurende de zomerperiode ontva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zorg dat gedurende de zomerperiode het aantal uren huishoudelijke verzorging halveert</dc:title>
    <meta:user-defined meta:name="OVERHEIDop.ParlID/DC.identifier">kv-tk-2018Z14598</meta:user-defined>
    <meta:user-defined meta:name="OVERHEIDop.vraagnummer">2018Z145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indiener">H.P.J. van Gerven</meta:user-defined>
    <meta:user-defined meta:name="OVERHEIDop.vergaderjaar">2017-2018</meta:user-defined>
    <meta:user-defined meta:name="DCTERMS.W3CDTF/OVERHEIDop.datumIndiening">2018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zorg dat gedurende de zomerperiode het aantal uren huishoudelijke verzorging halveert</meta:user-defined>
    <meta:user-defined meta:name="DCTERMS.W3CDTF/DCTERMS.available">2018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13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