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89</text:p>
      <text:p text:style-name="ifm_p_font.roman_mt.3.76mm_ifm">Vragen van het lid <text:span text:style-name="ifm_span_font.bold_ifm">Karabulut</text:span> (SP) aan de Minister van Buitenlandse Zaken over <text:span text:style-name="ifm_span_font.italic_ifm">het toelatingsbeleid van Turkije</text:span> (ingezonden 10 augustus 2018).</text:p>
      <text:p text:style-name="ifm_p_mt.3.76mm_ifm">Vraag 1</text:p>
      <text:p text:style-name="ifm_p_ifm">Bent u bekend met berichten dat bepaalde burgers uit lidstaten van de Europese Unie (EU) om politieke redenen niet tot Turkije worden toegelaten?<text:note text:id="ID-2018Z14589-d37e57" text:note-class="footnote"><text:note-citation text:label="1 ">1</text:note-citation><text:note-body><text:p text:style-name="ifm_p_font.normal_size.6.93pt_mt..5mm_indent.-0.1161in_mleft.0.1161in_ifm">Türkei weist immer noch viele Deutsche an der Grenze zurück, https://www.dw.com/de/t%C3%BCrkei-weist-immer-noch-viele-deutsche-an-der-grenze-zur%C3%BCck/a-44963111, 6 augustus 2018 &amp; «Solcu musun» diye sorup ülkeye almadÄ±lar, https://www.birgun.net/haber-detay/solcu-musun-diye-sorup-ulkeye-almadilar-226305.html, 8 augustus 2018.</text:p></text:note-body></text:note></text:p>
      <text:p text:style-name="ifm_p_mt.3.76mm_ifm">Vraag 2</text:p>
      <text:p text:style-name="ifm_p_ifm">Welk beeld heeft u van de omvang hiervan de afgelopen paar jaar? Is dit (erg) toegenomen in deze periode?</text:p>
      <text:p text:style-name="ifm_p_mt.3.76mm_ifm">Vraag 3</text:p>
      <text:p text:style-name="ifm_p_ifm">Klopt het dat ook Nederlanders aan de grens zijn teruggestuurd? Om hoeveel mensen gaat dit?</text:p>
      <text:p text:style-name="ifm_p_mt.3.76mm_ifm">Vraag 4</text:p>
      <text:p text:style-name="ifm_p_ifm">Heeft u contact met andere EU-landen die hiermee te maken hebben? Zo ja, wat bespreekt u hierover?</text:p>
      <text:p text:style-name="ifm_p_mt.3.76mm_ifm">Vraag 5</text:p>
      <text:p text:style-name="ifm_p_ifm">Bent u bereid om, bij voorkeur samen met andere EU-landen, het Turkse beleid om mensen om politieke redenen toegang tot het land te weigeren te veroor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latingsbeleid van Turkije</dc:title>
    <meta:user-defined meta:name="OVERHEIDop.ParlID/DC.identifier">kv-tk-2018Z14589</meta:user-defined>
    <meta:user-defined meta:name="OVERHEIDop.vraagnummer">2018Z14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latingsbeleid van Turkije</meta:user-defined>
    <meta:user-defined meta:name="DCTERMS.W3CDTF/DCTERMS.available">2018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