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88</text:p>
      <text:p text:style-name="ifm_p_font.roman_mt.3.76mm_ifm">Vragen van het lid <text:span text:style-name="ifm_span_font.bold_ifm">Karabulut</text:span> (SP) aan de Minister van Buitenlandse Zaken over <text:span text:style-name="ifm_span_font.italic_ifm">de oorlog in Jemen</text:span> (ingezonden 10 augustus 2018).</text:p>
      <text:p text:style-name="ifm_p_mt.3.76mm_ifm">Vraag 1</text:p>
      <text:p text:style-name="ifm_p_ifm">Bent u bekend met berichten over recente luchtaanvallen en explosies waarbij veel burgerdoden zijn gevallen in Jemen?<text:note text:id="ID-2018Z14588-d37e58" text:note-class="footnote"><text:note-citation text:label="1 ">1</text:note-citation><text:note-body><text:p text:style-name="ifm_p_font.normal_size.6.93pt_mt..5mm_indent.-0.1161in_mleft.0.1161in_ifm">«Tientallen doden en gewonden door luchtaanval Jemen», https://nos.nl/artikel/2245306-tientallen-doden-en-gewonden-door-luchtaanval-jemen.html, 9 augustus 2018 &amp; Red Cross condemns «reprehensible» Yemen attacks that killed 55 civilians, https://www.france24.com/en/20180804-yemen-hodeida-red-cross-condemns-reprehensible-attacks-killed-55-civilians, 4 augustus 2018.</text:p></text:note-body></text:note></text:p>
      <text:p text:style-name="ifm_p_mt.3.76mm_ifm">Vraag 2</text:p>
      <text:p text:style-name="ifm_p_ifm">Heeft u deze militaire inzet veroordeeld? Zo nee, waarom niet? Wilt u dat alsnog doen?</text:p>
      <text:p text:style-name="ifm_p_mt.3.76mm_ifm">Vraag 3</text:p>
      <text:p text:style-name="ifm_p_ifm">Deelt u de opvatting dat het veelgenoemde aantal van 10 duizend doden in de oorlog in Jemen waarschijnlijk aan de (zeer) lage kant is en de coalitie onder leiding van Saudi-Arabië, die ook een moordende blokkade in stand houdt, verantwoordelijk is voor het overgrote deel van de slachtoffers? Zo nee, waarom niet?<text:note text:id="ID-2018Z14588-d37e78" text:note-class="footnote"><text:note-citation text:label="2 ">2</text:note-citation><text:note-body><text:p text:style-name="ifm_p_font.normal_size.6.93pt_mt..5mm_indent.-0.1161in_mleft.0.1161in_ifm">The deadly war in Yemen rages on. So why does the death toll stand still?, https://www.washingtonpost.com/world/the-deadly-war-in-yemen-rages-on-so-why-does-the-death-toll-stand-still-/2018/08/02/e6d9ebca-9022-11e8-ae59-01880eac5f1d_story.html?noredirect=on&amp;utm_term=.b163a1858c37, 3 augustus 2018.</text:p></text:note-body></text:note></text:p>
      <text:p text:style-name="ifm_p_mt.3.76mm_ifm">Vraag 4</text:p>
      <text:p text:style-name="ifm_p_ifm">Deelt u de vrees dat Jemen op het punt van een nieuwe cholera-uitbraak staat, die opnieuw het leven van duizenden mensen kan kosten?<text:note text:id="ID-2018Z14588-d37e92" text:note-class="footnote"><text:note-citation text:label="3 ">3</text:note-citation><text:note-body><text:p text:style-name="ifm_p_font.normal_size.6.93pt_mt..5mm_indent.-0.1161in_mleft.0.1161in_ifm">WHO warns of new Yemen cholera surge, asks for ceasefire to vaccinate, https://uk.reuters.com/article/us-yemen-security-cholera/who-warns-of-new-yemen-cholera-surge-asks-for-ceasefire-to-vaccinate-idUKKBN1KO18R, 3 augustus 2018.</text:p></text:note-body></text:note></text:p>
      <text:p text:style-name="ifm_p_mt.3.76mm_ifm">Vraag 5</text:p>
      <text:p text:style-name="ifm_p_ifm">Hoe beoordeelt u de analyse dat de coalitie onder leiding van Saudi-Arabië in Jemen de facto samenwerkt met Al Qaida? Kunt u uw antwoord toelichten?<text:note text:id="ID-2018Z14588-d37e107" text:note-class="footnote"><text:note-citation text:label="4 ">4</text:note-citation><text:note-body><text:p text:style-name="ifm_p_font.normal_size.6.93pt_mt..5mm_indent.-0.1161in_mleft.0.1161in_ifm">AP Investigation: US allies, al-Qaida battle rebels in Yemen, https://apnews.com/f38788a561d74ca78c77cb43612d50da, 7 augustus 2018.</text:p></text:note-body></text:note></text:p>
      <text:p text:style-name="ifm_p_mt.3.76mm_ifm">Vraag 6</text:p>
      <text:p text:style-name="ifm_p_ifm">Kunt u aangeven hoe Nederland, indachtig de aangenomen motie hierover, de oorlog in Jemen als prioriteit beschouwt tijdens het huidige jaar in de Veiligheidsraad en initiatieven neemt om te komen tot beëindiging van de militaire handelingen, en om humanitaire toegang tot het gebied te verbeteren?<text:note text:id="ID-2018Z14588-d37e121" text:note-class="footnote"><text:note-citation text:label="5 ">5</text:note-citation><text:note-body><text:p text:style-name="ifm_p_font.normal_size.6.93pt_mt..5mm_indent.-0.1161in_mleft.0.1161in_ifm">Kamerstuk 34 775 V, nr. 34</text:p></text:note-body></text:note> Kunt u uw antwoord toelichten?</text:p>
      <text:p text:style-name="ifm_p_mt.3.76mm_ifm">Vraag 7</text:p>
      <text:p text:style-name="ifm_p_ifm">Bent u bereid in VN-verband steun te vergaren voor een oproep voor een direct staakt-het-vuren voor alle partijen en hiertoe een resolutie op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orlog in Jemen</dc:title>
    <meta:user-defined meta:name="OVERHEIDop.ParlID/DC.identifier">kv-tk-2018Z14588</meta:user-defined>
    <meta:user-defined meta:name="OVERHEIDop.vraagnummer">2018Z1458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8-10</meta:user-defined>
    <meta:user-defined meta:name="OVERHEID.StatenGeneraal/DC.creator">Tweede Kamer der Staten-Generaal</meta:user-defined>
    <dc:language>nl</dc:language>
    <meta:user-defined meta:name="DCTERMS.alternative"/>
    <meta:user-defined meta:name="DC.title">De oorlog in Jemen</meta:user-defined>
    <meta:user-defined meta:name="DCTERMS.W3CDTF/DCTERMS.available">2018-08-10</meta:user-defined>
    <meta:user-defined meta:name="OVERHEIDop.publicationName">Kamervragen zonder antwoord</meta:user-defined>
    <meta:user-defined meta:name="OVERHEID.Organisatietype/OVERHEID.organisationType">staten generaal</meta:user-defined>
    <meta:user-defined meta:name="DCTERMS.W3CDTF/DCTERMS.issued">2018-08-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