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5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587</text:p>
      <text:p text:style-name="ifm_p_font.roman_mt.3.76mm_ifm">Vragen van de leden <text:span text:style-name="ifm_span_font.bold_ifm">Van Gerven</text:span> en <text:span text:style-name="ifm_span_font.bold_ifm">Hijink</text:span> (beiden SP) aan de Minister van Volksgezondheid, Welzijn en Sport over <text:span text:style-name="ifm_span_font.italic_ifm">het bericht «Te weinig personeel bij zorgcentra van Liante»</text:span> (ingezonden 10 augustus 2018).</text:p>
      <text:p text:style-name="ifm_p_mt.3.76mm_ifm">Vraag 1</text:p>
      <text:p text:style-name="ifm_p_ifm">Kent u het bericht dat zorggroep Liante door middel van een brief de hulp van familieleden van zorgcentrumbewoners inroept om het tekort aan personeel op te vangen?<text:note text:id="ID-2018Z14587-d37e61" text:note-class="footnote"><text:note-citation text:label="1 ">1</text:note-citation><text:note-body><text:p text:style-name="ifm_p_font.normal_size.6.93pt_mt..5mm_indent.-0.1161in_mleft.0.1161in_ifm">https://www.omropfryslan.nl/nieuws/831260-te-weinig-personeel-bij-zorgcentra-van-liante?amp&amp;__twitter_impression=true</text:p></text:note-body></text:note> Wat is uw reatie daarop?</text:p>
      <text:p text:style-name="ifm_p_mt.3.76mm_ifm">Vraag 2</text:p>
      <text:p text:style-name="ifm_p_ifm">Wat vindt u ervan dat een beroep gedaan wordt op familieleden waar eigenlijk professionele hulp geboden is? Is wat hier gebeurt niet een brug te ver?</text:p>
      <text:p text:style-name="ifm_p_mt.3.76mm_ifm">Vraag 3</text:p>
      <text:p text:style-name="ifm_p_ifm">Wie is eindverantwoordelijk indien tijdens de ondersteuning door familieleden iets mis gaat?</text:p>
      <text:p text:style-name="ifm_p_mt.3.76mm_ifm">Vraag 4</text:p>
      <text:p text:style-name="ifm_p_ifm">Wat is de oorzaak van het grotere personeelstekort deze zomer in vergelijking met eerdere jaren? Wordt het niet van kwaad tot erger? Waar eindigt dit?</text:p>
      <text:p text:style-name="ifm_p_mt.3.76mm_ifm">Vraag 5</text:p>
      <text:p text:style-name="ifm_p_ifm">Hoe wordt voorkomen dat in komende zomers wederom zo’n groot personeelstekort ontstaat dat een beroep op familieleden gedaan moet worden? Welke stappen gaat u daartoe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e weinig personeel bij zorgcentra van Liante’</dc:title>
    <meta:user-defined meta:name="OVERHEIDop.ParlID/DC.identifier">kv-tk-2018Z14587</meta:user-defined>
    <meta:user-defined meta:name="OVERHEIDop.vraagnummer">2018Z145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indiener">H.P.J. van Gerven</meta:user-defined>
    <meta:user-defined meta:name="OVERHEIDop.vergaderjaar">2017-2018</meta:user-defined>
    <meta:user-defined meta:name="DCTERMS.W3CDTF/OVERHEIDop.datumIndiening">2018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e weinig personeel bij zorgcentra van Liante’</meta:user-defined>
    <meta:user-defined meta:name="DCTERMS.W3CDTF/DCTERMS.available">2018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