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79</text:p>
      <text:p text:style-name="ifm_p_font.roman_mt.3.76mm_ifm">Vragen van het lid <text:span text:style-name="ifm_span_font.bold_ifm">Helder</text:span> (PVV) aan de Minister van Justitie en Veiligheid over <text:span text:style-name="ifm_span_font.italic_ifm">het bericht «Politie werkt in asbestpand, rapport werd «stilgehouden»»</text:span> (ingezonden 9 augustus 2018).</text:p>
      <text:p text:style-name="ifm_p_mt.3.76mm_ifm">Vraag 1</text:p>
      <text:p text:style-name="ifm_p_ifm">Kent u het bericht «Politie werkt in asbestpand, rapport werd «stilgehouden»»?<text:note text:id="n1" text:note-class="footnote"><text:note-citation text:label="1 ">1</text:note-citation><text:note-body><text:p text:style-name="ifm_p_font.normal_size.6.93pt_mt..5mm_indent.-0.1161in_mleft.0.1161in_ifm">https://www.ad.nl/binnenland/politie-werkt-in-asbestpand-rapport-werd-stilgehouden~af3c8ceb/</text:p></text:note-body></text:note></text:p>
      <text:p text:style-name="ifm_p_mt.3.76mm_ifm">Vraag 2</text:p>
      <text:p text:style-name="ifm_p_ifm">Welke versie van het verhaal is waar, die van de Landelijke Eenheid, inhoudende dat de aanwezigheid van asbest bekend is op de werkvloer, of die van de ondernemingsraad die zegt niet op de hoogte te zijn van het rapport dat de aanwezigheid van asbest meldt?</text:p>
      <text:p text:style-name="ifm_p_mt.3.76mm_ifm">Vraag 3</text:p>
      <text:p text:style-name="ifm_p_ifm">Begrijpt u dat, ongeacht welke versie de ware is, de aanwezigheid van asbest ervoor zorgt dat de agenten die aldaar werkzaam zijn, zich (ernstig) zorgen maken? Zo ja, wat gaat u hier aan doen?</text:p>
      <text:p text:style-name="ifm_p_mt.3.76mm_ifm">Vraag 4</text:p>
      <text:p text:style-name="ifm_p_ifm">Vindt u dat de aanwezigheid van asbest in een bedrijfspand getuigt van goed werkgeverschap? Zo nee, wat gaat u hier aan doen?</text:p>
      <text:p text:style-name="ifm_p_mt.3.76mm_ifm">Vraag 5</text:p>
      <text:p text:style-name="ifm_p_ifm">Deelt u de mening dat het advies in het rapport om het pand «op KORTE termijn» te saneren in strijd is met de uiting van de Landelijke Eenheid namelijk dat de betreffende daken «op termijn» worden vervangen? Zo ja, gaat u er voor zorgen dat op korte termijn aan het rapport wordt voldaan? Zo nee, kunt u garanderen dat de agenten en een ieder die in het betreffende pand werkzaam is en nog zal zijn, geen gezondheidsrisico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werkt in asbestpand, rapport werd ‘stilgehouden’'</dc:title>
    <meta:user-defined meta:name="OVERHEIDop.ParlID/DC.identifier">kv-tk-2018Z14579</meta:user-defined>
    <meta:user-defined meta:name="OVERHEIDop.vraagnummer">2018Z1457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8-09</meta:user-defined>
    <meta:user-defined meta:name="OVERHEID.StatenGeneraal/DC.creator">Tweede Kamer der Staten-Generaal</meta:user-defined>
    <dc:language>nl</dc:language>
    <meta:user-defined meta:name="DCTERMS.alternative"/>
    <meta:user-defined meta:name="DC.title">Het bericht 'Politie werkt in asbestpand, rapport werd ‘stilgehouden’'</meta:user-defined>
    <meta:user-defined meta:name="DCTERMS.W3CDTF/DCTERMS.available">2018-08-09</meta:user-defined>
    <meta:user-defined meta:name="OVERHEIDop.publicationName">Kamervragen zonder antwoord</meta:user-defined>
    <meta:user-defined meta:name="OVERHEID.Organisatietype/OVERHEID.organisationType">staten generaal</meta:user-defined>
    <meta:user-defined meta:name="DCTERMS.W3CDTF/DCTERMS.issued">2018-08-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