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57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578</text:p>
      <text:p text:style-name="P2">Vragen van het lid <text:span text:style-name="T1">Remco Dijkstra</text:span> (VVD) aan de Minister van Infrastructuur en Waterstaat over <text:span text:style-name="T2">de berichten «Vliegboot Catalina uit de lucht door geldgebrek» en «Catalina voortijdig aan de grond door motorpech»</text:span> (ingezonden 9 augustus 2018).</text:p>
      <text:p text:style-name="P1">Vraag 1</text:p>
      <text:p text:style-name="Basis">Bent u op de hoogte van de artikelen «Vliegboot Catalina uit de lucht door geldgebrek»<text:note text:id="ftn1" text:note-class="footnote"><text:note-citation text:label="1 ">1 </text:note-citation><text:note-body><text:p text:style-name="P3">de Stentor, 28 juli 2018 (https://www.destentor.nl/lelystad/vliegboot-catalina-uit-de-lucht-door-geldgebrek~a7738c60/)</text:p></text:note-body></text:note> en «Historische Catalina voortijdig aan de grond door motorpech»?<text:note text:id="ftn2" text:note-class="footnote"><text:note-citation text:label="2 ">2 </text:note-citation><text:note-body><text:p text:style-name="P3">de Stentor, 30 juli 2018 (https://www.destentor.nl/lelystad/historische-catalina-voortijdig-br-aan-de-grond-door-motorpech~aae31219/)</text:p></text:note-body></text:note></text:p>
      <text:p text:style-name="P1">Vraag 2</text:p>
      <text:p text:style-name="Basis">Klopt het dat strengere regels en geldgebrek leiden tot het verdwijnen van dit legendarische antieke toestel uit Nederland?</text:p>
      <text:p text:style-name="P1">Vraag 3</text:p>
      <text:p text:style-name="Basis">Welke mogelijkheden zijn er regelgeving aan te passen en zo een bijdrage te leveren aan behoud van dit toestel voor Nederland? Welke mogelijkheden zijn er, bijvoorbeeld als het gaat om subsidies voor cultureel (mobiel) erfgoed, om te werken aan behoud van dit toestel in Nederland? Bent u bereid dit spoedig te bespreken met uw collega-minister, die gaat over cultureel erfgoed, en zo mogelijk naar een oplossing te zoeken?</text:p>
      <text:p text:style-name="P1">Vraag 4</text:p>
      <text:p text:style-name="Basis">Waarom duurt het zo lang voordat de toezichthouder Inspectie Leefomgeving en Transport (ILT) een hernieuwde uitgifte kan doen van het bewijs van luchtwaardigheid? Klopt het dat de ILT niet erg meewerkend is? Zo ja, waarom zou dit het geval zijn, aangezien iedereen een dergelijk vliegend icoon zou moeten koesteren? Welke rol speelt de crash van de antieke Convair in Zuid-Afrika hier mogelijk in?</text:p>
      <text:p text:style-name="P1">Vraag 5</text:p>
      <text:p text:style-name="Basis">Is het mogelijk voor antieke vliegtuigen een uitzondering te maken als het gaat om het maken van commerciële rondvluchten die essentieel zijn om voldoende fondsen bijeen te krijgen voor behoud van <text:soft-page-break/>dergelijke vliegtuigen? Waarom is regelgeving aangescherpt en tot welke gevolgen leidt dit? Welke toestellen treft dit mogelijk nog meer?</text:p>
      <text:p text:style-name="P1">Vraag 6</text:p>
      <text:p text:style-name="Basis">Klopt het dat het watervliegtuig zeer waarschijnlijk tijdens de jaarlijkse herdenking bij het Indië-monument op 15 augustus a.s. zijn laatste rondjes boven Nederland vliegt? Zo ja, wat vindt u daarvan? Zou dat niet eeuwig zonde zijn? Maakt het feit dat inmiddels bekend is dat zelfs dat door motorpech niet meer gaat lukken, het verlies van dit cultureel vliegend erfgoed niet extra zu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richten 'Vliegboot Catalina uit de lucht door geldgebrek' en 'Catalina voortijdig aan de grond door motorpech'</dc:title>
    <dc:language>nl</dc:language>
    <meta:document-statistic meta:table-count="1" meta:image-count="0" meta:object-count="0" meta:page-count="2" meta:paragraph-count="24" meta:word-count="377" meta:character-count="2581"/>
    <dc:date>2018-08-09T15:17:18.45</dc:date>
    <dc:creator>Herman Firing</dc:creator>
    <meta:editing-duration>PT11S</meta:editing-duration>
    <meta:editing-cycles>1</meta:editing-cycles>
    <meta:user-defined meta:name="DC.title">De berichten 'Vliegboot Catalina uit de lucht door geldgebrek' en 'Catalina voortijdig aan de grond door motorpech'</meta:user-defined>
    <meta:user-defined meta:name="DCTERMS.W3CDTF/DCTERMS.available">2018-08-09</meta:user-defined>
    <meta:user-defined meta:name="DCTERMS.W3CDTF/DCTERMS.issued">2018-08-09</meta:user-defined>
    <meta:user-defined meta:name="DCTERMS.W3CDTF/OVERHEIDop.datumIndiening">2018-08-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KamervraagTypen/DC.type" meta:value-type="string">Schriftelijke vragen</meta:user-defined>
    <meta:user-defined meta:name="OVERHEIDop.ParlID/DC.identifier" meta:value-type="string">kv-tk-2018Z14578</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578</meta:user-defined>
  </office:meta>
</office:document-meta>
</file>