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66</text:p>
      <text:p text:style-name="ifm_p_font.roman_mt.3.76mm_ifm">Vragen van het lid <text:span text:style-name="ifm_span_font.bold_ifm">Lodders</text:span> (VVD) aan de Minister van Landbouw, Natuur en Voedselkwaliteit over <text:span text:style-name="ifm_span_font.italic_ifm">het bericht «Het is een puinhoop bij RVO.nl»</text:span> (ingezonden 8 augustus 2018).</text:p>
      <text:p text:style-name="ifm_p_mt.3.76mm_ifm">Vraag 1</text:p>
      <text:p text:style-name="ifm_p_ifm">Kent u het bericht «Het is een puinhoop bij RVO.nl»?<text:note text:id="ID-2018Z14566-d37e58" text:note-class="footnote"><text:note-citation text:label="1 ">1</text:note-citation><text:note-body><text:p text:style-name="ifm_p_font.normal_size.6.93pt_mt..5mm_indent.-0.1161in_mleft.0.1161in_ifm">«Het is een puinhoop bij RVO.nl», Boerenbusiness.nl, 1 augustus 2018 (http://www.boerenbusiness.nl/melk-voer/artikel/10879485/het-is-een-puinhoop-bij-rvonl).</text:p></text:note-body></text:note></text:p>
      <text:p text:style-name="ifm_p_mt.3.76mm_ifm">Vraag 2</text:p>
      <text:p text:style-name="ifm_p_ifm">Kunt u aangeven hoe de procedure is voor het overhevelen van fosfaatrechten, qua inhoud en qua tijdsverloop?</text:p>
      <text:p text:style-name="ifm_p_mt.3.76mm_ifm">Vraag 3</text:p>
      <text:p text:style-name="ifm_p_ifm">Kunt u aan de hand van een fictieve casus uitgebreid aangeven welke handelingen er bij de Rijksdienst voor Ondernemend Nederland (RVO.nl) plaats moeten vinden om fosfaatrechten over te hevelen, inclusief een toelichting op de inhoud van de handelingen en het tijdsverloop?</text:p>
      <text:p text:style-name="ifm_p_mt.3.76mm_ifm">Vraag 4</text:p>
      <text:p text:style-name="ifm_p_ifm">Klopt het dat de overheveling van fosfaatrechten acht weken in beslag kan nemen?</text:p>
      <text:p text:style-name="ifm_p_mt.3.76mm_ifm">Vraag 5</text:p>
      <text:p text:style-name="ifm_p_ifm">Kunt u een overzicht geven van de doorlooptijden (overheveling fosfaatrechten) over de afgelopen maanden, per maand gerangschikt?</text:p>
      <text:p text:style-name="ifm_p_mt.3.76mm_ifm">Vraag 6</text:p>
      <text:p text:style-name="ifm_p_ifm">Klopt het dat sommige mensen drie tot vijf maanden moeten wachten tot dit geregeld is? Zo ja, hoe vaak is dit voorgekomen?</text:p>
      <text:p text:style-name="ifm_p_mt.3.76mm_ifm">Vraag 7</text:p>
      <text:p text:style-name="ifm_p_ifm">Vindt u dit wenselijk?</text:p>
      <text:p text:style-name="ifm_p_mt.3.76mm_ifm">Vraag 8</text:p>
      <text:p text:style-name="ifm_p_ifm">Wat zou een maximale doorlooptijd voor overheveling fosfaatrechten moeten zijn?</text:p>
      <text:p text:style-name="ifm_p_mt.3.76mm_ifm">Vraag 9</text:p>
      <text:p text:style-name="ifm_p_ifm">Herkent u de constatering in het artikel «het systeem faalt al bij kleine afwijkingen»? Zo ja, wat wordt bedoeld met kleine afwijkingen en hoe vaak is dit de afgelopen maanden voorgekomen, per maand gerangschikt? Zo nee, waarop wordt in dit artikel dan gedoeld?</text:p>
      <text:p text:style-name="ifm_p_mt.3.76mm_ifm">Vraag 10</text:p>
      <text:p text:style-name="ifm_p_ifm">Wat is de meest voorkomende fout bij het niet goed invullen van de formulieren?</text:p>
      <text:p text:style-name="ifm_p_mt.3.76mm_ifm">Vraag 11</text:p>
      <text:p text:style-name="ifm_p_ifm">Hoeveel «klachten», «telefoontjes» of andere contactmomenten zijn er de eerste zeven maanden van 2018 binnengekomen over de fosfaatrechten, de overheveling van fosfaatrechten en overige in relatie tot de fosfaatrechten? Kunt u dit weergeven in een overzicht per maand met verwijzing naar de aard van de klachten?</text:p>
      <text:p text:style-name="ifm_p_mt.3.76mm_ifm">Vraag 12</text:p>
      <text:p text:style-name="ifm_p_ifm">Kunt u een actuele stand van zaken geven over het aantal klachten of bezwaarprocedures die nog in behandeling zijn over de toewijzing van de fosfaatrechten/fosfaatbeschikking?</text:p>
      <text:p text:style-name="ifm_p_mt.3.76mm_ifm">Vraag 13</text:p>
      <text:p text:style-name="ifm_p_ifm">Kunt u aangeven wanneer de verwachting is dat deze afgehandeld zijn?</text:p>
      <text:p text:style-name="ifm_p_mt.3.76mm_ifm">Vraag 14</text:p>
      <text:p text:style-name="ifm_p_ifm">Leidt de vertraging in de afhandeling tot problemen bij melkveehouders die nog niet weten waar ze aan toe zijn? Zo ja, welke problemen zijn dit? Zo nee, heeft u hierover dan ook geen signalen ontvangen?</text:p>
      <text:p text:style-name="ifm_p_mt.3.76mm_ifm">Vraag 15</text:p>
      <text:p text:style-name="ifm_p_ifm">Wil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is een puinhoop bij RVO.nl’</dc:title>
    <meta:user-defined meta:name="OVERHEIDop.ParlID/DC.identifier">kv-tk-2018Z14566</meta:user-defined>
    <meta:user-defined meta:name="OVERHEIDop.vraagnummer">2018Z145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8-08</meta:user-defined>
    <meta:user-defined meta:name="OVERHEID.StatenGeneraal/DC.creator">Tweede Kamer der Staten-Generaal</meta:user-defined>
    <dc:language>nl</dc:language>
    <meta:user-defined meta:name="DCTERMS.alternative"/>
    <meta:user-defined meta:name="DC.title">Het bericht ‘Het is een puinhoop bij RVO.nl’</meta:user-defined>
    <meta:user-defined meta:name="DCTERMS.W3CDTF/DCTERMS.available">2018-08-08</meta:user-defined>
    <meta:user-defined meta:name="OVERHEIDop.publicationName">Kamervragen zonder antwoord</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