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64</text:p>
      <text:p text:style-name="ifm_p_font.roman_mt.3.76mm_ifm">Vragen van het lid <text:span text:style-name="ifm_span_font.bold_ifm">Beckerman</text:span> (SP) aan de Staatssecretaris van Infrastructuur en Waterstaat over <text:span text:style-name="ifm_span_font.italic_ifm">de storing in kerncentrale Borssele</text:span> (ingezonden 8 augustus 2018).</text:p>
      <text:p text:style-name="ifm_p_mt.3.76mm_ifm">Vraag 1</text:p>
      <text:p text:style-name="ifm_p_ifm">Bent u op de hoogte gesteld van de recente storing in de kerncentrale Borssele, waarbij de kerncentrale is stilgelegd?<text:note text:id="ID-2018Z14564-d37e58" text:note-class="footnote"><text:note-citation text:label="1 ">1</text:note-citation><text:note-body><text:p text:style-name="ifm_p_font.normal_size.6.93pt_mt..5mm_indent.-0.1161in_mleft.0.1161in_ifm">Website Stichting Laka documentatie- en onderzoekscentrum kernenergie, 6 augustus 2018 (https://www.laka.org/nieuws/2018/uitgebreide-inspectie-na-nieuwe-storing-borssele-9457)</text:p></text:note-body></text:note></text:p>
      <text:p text:style-name="ifm_p_mt.3.76mm_ifm">Vraag 2</text:p>
      <text:p text:style-name="ifm_p_ifm">Hoe oordeelt u over het feit dat dit de derde storing is binnen een jaar? Waar ligt het aan dat drie keer in zo'n korte tijd vitale onderdelen van deze kerncentrale het hebben begeven?</text:p>
      <text:p text:style-name="ifm_p_mt.3.76mm_ifm">Vraag 3</text:p>
      <text:p text:style-name="ifm_p_ifm">Is er voor u of voor de Autoriteit Nucleaire Veiligheid en Stralingsbescherming (ANVS) aanleiding om hier een patroon in te zien? Kunt u uw antwoord toelichten?</text:p>
      <text:p text:style-name="ifm_p_mt.3.76mm_ifm">Vraag 4</text:p>
      <text:p text:style-name="ifm_p_ifm">Op welk niveau van de International Nuclear and Radiological Event Scale (INES) bevinden de incidenten van het afgelopen jaar zich?</text:p>
      <text:p text:style-name="ifm_p_mt.3.76mm_ifm">Vraag 5</text:p>
      <text:p text:style-name="ifm_p_ifm">Waarom is er niets over de laatste storing op de tijdlijn van ongewone gebeurtenissen op de site van de ANVS geplaatst?<text:note text:id="ID-2018Z14564-d37e91" text:note-class="footnote"><text:note-citation text:label="2 ">2</text:note-citation><text:note-body><text:p text:style-name="ifm_p_font.normal_size.6.93pt_mt..5mm_indent.-0.1161in_mleft.0.1161in_ifm">Website ANVS (https://www.autoriteitnvs.nl/ongewone-gebeurtenissen/kerncentrale-borssele)</text:p></text:note-body></text:note> Hoe verhoudt dit zich tot de aanbeveling van de Onderzoeksraad voor Veiligheid om sneller en beter duiding te geven over incidenten in kerncentrales?<text:note text:id="ID-2018Z14564-d37e100" text:note-class="footnote"><text:note-citation text:label="3 ">3</text:note-citation><text:note-body><text:p text:style-name="ifm_p_font.normal_size.6.93pt_mt..5mm_indent.-0.1161in_mleft.0.1161in_ifm">Website Onderzoeksraad voor Veiligheid, 31 januari 2018 (https://onderzoeksraad.nl/nl/onderzoek/2234/samenwerken-aan-nucleaire-veiligheid/publicatie/1728/grensoverschrijdende-voorbereiding-kernongeval-moet-bet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oring in kerncentrale Borssele</dc:title>
    <meta:user-defined meta:name="OVERHEIDop.ParlID/DC.identifier">kv-tk-2018Z14564</meta:user-defined>
    <meta:user-defined meta:name="OVERHEIDop.vraagnummer">2018Z1456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8-08</meta:user-defined>
    <meta:user-defined meta:name="OVERHEID.StatenGeneraal/DC.creator">Tweede Kamer der Staten-Generaal</meta:user-defined>
    <dc:language>nl</dc:language>
    <meta:user-defined meta:name="DCTERMS.alternative"/>
    <meta:user-defined meta:name="DC.title">De storing in kerncentrale Borssele</meta:user-defined>
    <meta:user-defined meta:name="DCTERMS.W3CDTF/DCTERMS.available">2018-08-08</meta:user-defined>
    <meta:user-defined meta:name="OVERHEIDop.publicationName">Kamervragen zonder antwoord</meta:user-defined>
    <meta:user-defined meta:name="OVERHEID.Organisatietype/OVERHEID.organisationType">staten generaal</meta:user-defined>
    <meta:user-defined meta:name="DCTERMS.W3CDTF/DCTERMS.issued">2018-08-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