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456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4563</text:p>
      <text:p text:style-name="ifm_p_font.roman_mt.3.76mm_ifm">Vragen van het lid <text:span text:style-name="ifm_span_font.bold_ifm">Kwint</text:span> (SP) aan de Minister voor Basis- en Voortgezet Onderwijs en Media over <text:span text:style-name="ifm_span_font.italic_ifm">het bericht dat particulier onderwijs een vlucht neemt</text:span> (ingezonden 8 augustus 2018).</text:p>
      <text:p text:style-name="ifm_p_mt.3.76mm_ifm">Vraag 1</text:p>
      <text:p text:style-name="ifm_p_ifm">Kent u het bericht dat particulier onderwijs de afgelopen jaren sterk is gegroeid?<text:note text:id="ID-2018Z14563-d37e58" text:note-class="footnote"><text:note-citation text:label="1 ">1</text:note-citation><text:note-body><text:p text:style-name="ifm_p_font.normal_size.6.93pt_mt..5mm_indent.-0.1161in_mleft.0.1161in_ifm">https://www.bnr.nl/nieuws/binnenland/10349745/particulier-onderwijs-neemt-vlucht</text:p></text:note-body></text:note> Wat is uw reactie daarop?</text:p>
      <text:p text:style-name="ifm_p_mt.3.76mm_ifm">Vraag 2</text:p>
      <text:p text:style-name="ifm_p_ifm">Waarom kiezen volgens u ouders steeds vaker voor particulier onderwijs, zowel qua basisschool, middelbare school als particulier schaduwonderwijs? Deelt u de analyse van Particulier Onderwijs Nederland dat vooral de teruglopende kwaliteit van het regulier onderwijs de oorzaak is van deze vlucht naar het particulier onderwijs?</text:p>
      <text:p text:style-name="ifm_p_mt.3.76mm_ifm">Vraag 3</text:p>
      <text:p text:style-name="ifm_p_ifm">Wat is uw reactie op de constatering van Particulier Onderwijs Nederland dat reguliere klassen te vol zijn en leraren te druk zijn?</text:p>
      <text:p text:style-name="ifm_p_mt.3.76mm_ifm">Vraag 4</text:p>
      <text:p text:style-name="ifm_p_ifm">Constateert u een verschil in de onderwijskwaliteit tussen particulier en regulier onderwijs? Is daarin een toe- of afname waarneembaar?</text:p>
      <text:p text:style-name="ifm_p_mt.3.76mm_ifm">Vraag 5</text:p>
      <text:p text:style-name="ifm_p_ifm">Vindt u het wenselijk dat steeds meer ouders ervoor kiezen om hun kind particulier onderwijs te laten volgen?</text:p>
      <text:p text:style-name="ifm_p_mt.3.76mm_ifm">Vraag 6</text:p>
      <text:p text:style-name="ifm_p_ifm">Ziet u een rol weggelegd voor het Ministerie van OCW in het voorkomen dat ouders kiezen voor particulier onderwijs? Zo ja, welke rol zou dit dan zijn?</text:p>
      <text:p text:style-name="ifm_p_mt.3.76mm_ifm">Vraag 7</text:p>
      <text:p text:style-name="ifm_p_ifm">Wat zijn volgens u de belangrijkste redenen waarom ouders de keuze voor particulier onderwijs maken? Deelt u de constatering van Particulier Onderwijs Nederland dat hier een risico van tweedeling op de loer ligt? Zo nee, waarom niet? Zo ja, wat gaat u doen om deze tweedeling en toename van kansenongelijkheid te keren?</text:p>
      <text:p text:style-name="ifm_p_mt.3.76mm_ifm">Vraag 8</text:p>
      <text:p text:style-name="ifm_p_ifm">Heeft u enig inzicht in de gemiddelde kosten voor ouders die gepaard gaan met de keuze voor particulier onderwijs?</text:p>
      <text:p text:style-name="ifm_p_mt.3.76mm_ifm">Vraag 9</text:p>
      <text:p text:style-name="ifm_p_ifm">Kunt u deze vragen te beantwoorden ruim voor het algemeen overleg over schaduwonderwijs op 17 oktober 2018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particulier onderwijs een vlucht neemt</dc:title>
    <meta:user-defined meta:name="OVERHEIDop.ParlID/DC.identifier">kv-tk-2018Z14563</meta:user-defined>
    <meta:user-defined meta:name="OVERHEIDop.vraagnummer">2018Z1456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P. Kwint</meta:user-defined>
    <meta:user-defined meta:name="OVERHEIDop.vergaderjaar">2017-2018</meta:user-defined>
    <meta:user-defined meta:name="DCTERMS.W3CDTF/OVERHEIDop.datumIndiening">2018-08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particulier onderwijs een vlucht neemt</meta:user-defined>
    <meta:user-defined meta:name="DCTERMS.W3CDTF/DCTERMS.available">2018-08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8-08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