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5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559</text:p>
      <text:p text:style-name="ifm_p_font.roman_mt.3.76mm_ifm">Vragen van het lid <text:span text:style-name="ifm_span_font.bold_ifm">Wassenberg</text:span> (PvdD) aan de Minister van Economische Zaken en Klimaat en de Staatssecretaris van Infrastructuur en Waterstaat over <text:span text:style-name="ifm_span_font.italic_ifm">plastic als belangrijke bron van broeikasgas</text:span> (ingezonden 8 augustus 2018).</text:p>
      <text:p text:style-name="ifm_p_mt.3.76mm_ifm">Vraag 1</text:p>
      <text:p text:style-name="ifm_p_ifm">Kent u de resultaten van het onlangs gepubliceerde wetenschappelijk onderzoek, waaruit blijkt dat plastics die terechtkomen in de natuur en in oceanen een belangrijke bron van broeikasgassen vormen?<text:note text:id="ID-2018Z14559-d37e58" text:note-class="footnote"><text:note-citation text:label="1 ">1</text:note-citation><text:note-body><text:p text:style-name="ifm_p_font.normal_size.6.93pt_mt..5mm_indent.-0.1161in_mleft.0.1161in_ifm">http://journals.plos.org/plosone/article?id=10.1371/journal.pone.0200574</text:p></text:note-body></text:note></text:p>
      <text:p text:style-name="ifm_p_mt.3.76mm_ifm">Vraag 2</text:p>
      <text:p text:style-name="ifm_p_ifm">Zijn er schattingen van de omvang van de broeikasgasuitstoot veroorzaakt door zwerfplastics in Nederland? Zo ja, welke schattingen zijn er? Zo nee, bent u bereid tot onderzoek en monitoring hiernaar?</text:p>
      <text:p text:style-name="ifm_p_mt.3.76mm_ifm">Vraag 3</text:p>
      <text:p text:style-name="ifm_p_ifm">Wordt in het klimaatbeleid al rekening gehouden met de uitstoot aan broeikaskassendoor zwerfplastics? Zo ja, op welke wijze? Zo nee, waarom niet en bent u voornemens dit alsnog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lastic als belangrijke bron van broeikasgas</dc:title>
    <meta:user-defined meta:name="OVERHEIDop.ParlID/DC.identifier">kv-tk-2018Z14559</meta:user-defined>
    <meta:user-defined meta:name="OVERHEIDop.vraagnummer">2018Z145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7-2018</meta:user-defined>
    <meta:user-defined meta:name="DCTERMS.W3CDTF/OVERHEIDop.datumIndiening">2018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lastic als belangrijke bron van broeikasgas</meta:user-defined>
    <meta:user-defined meta:name="DCTERMS.W3CDTF/DCTERMS.available">2018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Afval</meta:user-defined>
    <meta:user-defined meta:name="OVERHEIDop.versieInformatie"/>
  </office:meta>
</office:document-meta>
</file>