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5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547</text:p>
      <text:p text:style-name="ifm_p_font.roman_mt.3.76mm_ifm">Vragen van het lid <text:span text:style-name="ifm_span_font.bold_ifm">Van Kooten-Arissen</text:span> (PvdD) aan de Staatssecretaris van Volksgezondheid, Welzijn en Sport over <text:span text:style-name="ifm_span_font.italic_ifm">het bericht dat organisaties en artsen vinden dat de Nederlandse Voedsel- en Warenautoriteit (NVWA) de sjoemelsigaret uit de handel moet nemen</text:span> (ingezonden 7 augustus 2018).</text:p>
      <text:p text:style-name="ifm_p_mt.3.76mm_ifm">Vraag 1</text:p>
      <text:p text:style-name="ifm_p_ifm">Kent u het bericht «NVWA moet «sjoemelsigaret» uit de handel nemen, vinden organisaties»?<text:note text:id="ID-2018Z14547-d37e58" text:note-class="footnote"><text:note-citation text:label="1 ">1</text:note-citation><text:note-body><text:p text:style-name="ifm_p_font.normal_size.6.93pt_mt..5mm_indent.-0.1161in_mleft.0.1161in_ifm">https://nos.nl/googleamp/artikel/2244021-nvwa-moet-sjoemelsigaret-uit-de-handel-nemen-vinden-organisaties.html?__twitter_impression=true</text:p></text:note-body></text:note></text:p>
      <text:p text:style-name="ifm_p_mt.3.76mm_ifm">Vraag 2</text:p>
      <text:p text:style-name="ifm_p_ifm">Deelt u de mening dat consumenten van sigaretten recht hebben op juiste informatie betreffende de ingrediënten van hun rookwaren?</text:p>
      <text:p text:style-name="ifm_p_mt.3.76mm_ifm">Vraag 3</text:p>
      <text:p text:style-name="ifm_p_ifm">Deelt u de mening dat de overheid behoort toe te zien op de juistheid van consumenteninformatie zoals hier bedoeld? Zo nee, waarom niet? Zo ja, hoe en op welke termijn wilt u hier invulling aan geven?</text:p>
      <text:p text:style-name="ifm_p_mt.3.76mm_ifm">Vraag 4</text:p>
      <text:p text:style-name="ifm_p_ifm">Deelt u de mening dat sjoemelsigaretten minstens zo afkeurenswaardig zijn als sjoemelsoftware in dieselauto’s en dientengevolge evenzeer bestreden zouden moeten worden door de toezichthouders? Zo nee, waarom niet?</text:p>
      <text:p text:style-name="ifm_p_mt.3.76mm_ifm">Vraag 5</text:p>
      <text:p text:style-name="ifm_p_ifm">Kunt u aangeven waarom de ingrediënten c.q. additieven niet vermeld staan op de verpakking van sigaretten, ondanks hun schadelijkheid?</text:p>
      <text:p text:style-name="ifm_p_mt.3.76mm_ifm">Vraag 6</text:p>
      <text:p text:style-name="ifm_p_ifm">Bent u bereid in de tabakswet een verplichting op te nemen alle ingrediënten en/of additieven in extenso op de verpakking van sigaretten op te nemen? Zo nee, waarom niet? Zo ja, op welke termijn en op welke wijze?</text:p>
      <text:p text:style-name="ifm_p_mt.3.76mm_ifm">Vraag 7</text:p>
      <text:p text:style-name="ifm_p_ifm">Bent u bereid de NVWA opdracht te geven tot een nader onderzoek naar sjoemelsigaretten en de gevolgen daarvan? Zo nee, waarom niet? Zo ja, op welke termijn en op welke wijze?</text:p>
      <text:p text:style-name="ifm_p_mt.3.76mm_ifm">Vraag 8</text:p>
      <text:p text:style-name="ifm_p_ifm">Deelt u de mening dat maatschappelijke organisaties die strijden tegen een gebrek aan overheidstoezicht op consumenteninformatie, daar door de overheid volledig schadeloos voor zouden moeten worden gesteld, in geval zij door de rechter in het gelijk gesteld worden? Zo nee, waarom niet? Zo ja, op welke termijn en op welke wijze wilt u dat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rganisaties en artsen vinden dat de Nederlandse Voedsel- en Warenautoriteit (NVWA) de sjoemelsigaret uit de handel moet nemen</dc:title>
    <meta:user-defined meta:name="OVERHEIDop.ParlID/DC.identifier">kv-tk-2018Z14547</meta:user-defined>
    <meta:user-defined meta:name="OVERHEIDop.vraagnummer">2018Z14547</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7-2018</meta:user-defined>
    <meta:user-defined meta:name="DCTERMS.W3CDTF/OVERHEIDop.datumIndiening">2018-08-07</meta:user-defined>
    <meta:user-defined meta:name="OVERHEID.StatenGeneraal/DC.creator">Tweede Kamer der Staten-Generaal</meta:user-defined>
    <dc:language>nl</dc:language>
    <meta:user-defined meta:name="DCTERMS.alternative"/>
    <meta:user-defined meta:name="DC.title">Het bericht dat organisaties en artsen vinden dat de Nederlandse Voedsel- en Warenautoriteit (NVWA) de sjoemelsigaret uit de handel moet nemen</meta:user-defined>
    <meta:user-defined meta:name="DCTERMS.W3CDTF/DCTERMS.available">2018-08-07</meta:user-defined>
    <meta:user-defined meta:name="OVERHEIDop.publicationName">Kamervragen zonder antwoord</meta:user-defined>
    <meta:user-defined meta:name="OVERHEID.Organisatietype/OVERHEID.organisationType">staten generaal</meta:user-defined>
    <meta:user-defined meta:name="DCTERMS.W3CDTF/DCTERMS.issued">2018-08-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