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5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544</text:p>
      <text:p text:style-name="ifm_p_font.roman_mt.3.76mm_ifm">Vragen van het lid <text:span text:style-name="ifm_span_font.bold_ifm">Van Raan</text:span> (PvdD) aan de Ministers van Onderwijs, Cultuur en Wetenschap en voor Basis- en Voortgezet Onderwijs en Media over <text:span text:style-name="ifm_span_font.italic_ifm">het bericht «Minder efficiënt onderwijs is beter onderwijs»</text:span> (ingezonden 7 augustus 2018).</text:p>
      <text:p text:style-name="ifm_p_mt.3.76mm_ifm">Vraag 1</text:p>
      <text:p text:style-name="ifm_p_ifm">Kent u het artikel «Minder efficiënt onderwijs is beter onderwijs»?<text:note text:id="ID-2018Z14544-d37e49" text:note-class="footnote"><text:note-citation text:label="1 ">1</text:note-citation><text:note-body><text:p text:style-name="ifm_p_font.normal_size.6.93pt_mt..5mm_indent.-0.1161in_mleft.0.1161in_ifm">Klasse, 27 juli 2018: «minder efficiënt onderwijs is beter onderwijs»</text:p></text:note-body></text:note></text:p>
      <text:p text:style-name="ifm_p_mt.3.76mm_ifm">Vraag 2</text:p>
      <text:p text:style-name="ifm_p_ifm">Deelt u de mening dat de heer Bregman enkele cruciale punten aanstipt in de discussie over de toekomst van het onderwijs en daarmee een zeer waardevolle bijdrage levert aan het publieke debat? Zo nee, waarom niet?</text:p>
      <text:p text:style-name="ifm_p_mt.3.76mm_ifm">Vraag 3</text:p>
      <text:p text:style-name="ifm_p_ifm">Bent u, aangezien het artikel in een Belgisch tijdschrift verscheen, bereid om het artikel onder de aandacht te brengen van het Nederlandse onderwijsveld? Zo nee, waarom niet? Zo ja, hoe gaat u dat doen?</text:p>
      <text:p text:style-name="ifm_p_mt.3.76mm_ifm">Vraag 4</text:p>
      <text:p text:style-name="ifm_p_ifm">Onderschrijft u de stelling van de heer Bregman dat technologie en globalisering geen natuurkrachten zijn? Zo nee, waarom niet?</text:p>
      <text:p text:style-name="ifm_p_mt.3.76mm_ifm">Vraag 5</text:p>
      <text:p text:style-name="ifm_p_ifm">Onderschrijft u de stelling van de heer Bregman dat de vraag «welke wereld willen we hebben?» er meer toe doet dan de vraag «wat moeten leerlingen in het secundair leren om voorbereid te zijn op de maatschappij van 2030?» Zo nee, waarom niet?</text:p>
      <text:p text:style-name="ifm_p_mt.3.76mm_ifm">Vraag 6</text:p>
      <text:p text:style-name="ifm_p_ifm">Onderschrijft u de stelling van de heer Bregman dat onderwijs niet moet gaan over louter kwantificeerbare zaken, maar over wat de ene generatie meegeeft aan de andere? Zo nee, waarom niet?</text:p>
      <text:p text:style-name="ifm_p_mt.3.76mm_ifm">Vraag 7</text:p>
      <text:p text:style-name="ifm_p_ifm">Kunt u reflecteren op de stelling van de heer Bregman dat het huidige onderwijs leerlingen en studenten massaal doorsluist naar banen die ze uiteindelijk zelf als overbodig ervaren, de zogenaamde «bullshit jobs», wat vervolgens afbreuk doet aan hun gevoel van welbevinden?</text:p>
      <text:p text:style-name="ifm_p_mt.3.76mm_ifm">Vraag 8</text:p>
      <text:p text:style-name="ifm_p_ifm">Erkent u dat het onderwijs geen bedrijf is dat producten aflevert? Zo nee, waarom niet?</text:p>
      <text:p text:style-name="ifm_p_mt.3.76mm_ifm">Vraag 9</text:p>
      <text:p text:style-name="ifm_p_ifm">Onderschrijft u de stelling van de heer Bregman dat het afgelopen moet zijn met het vergelijken van kosten in het onderwijs met kosten in economische sectoren? Zo nee, waarom niet?</text:p>
      <text:p text:style-name="ifm_p_mt.3.76mm_ifm">Vraag 10</text:p>
      <text:p text:style-name="ifm_p_ifm">Onderschrijft u de stelling van de heer Bregman dat het onderwijs zich niet leent voor wat moet doorgaan voor een efficiëntieslag, zoals fusies tot enorme scholengroepen, de te grote aantallen leerlingen per klas of het hoge aantal lesuren dat leraren per week moeten geven? Zo nee, waarom niet?</text:p>
      <text:p text:style-name="ifm_p_mt.3.76mm_ifm">Vraag 11</text:p>
      <text:p text:style-name="ifm_p_ifm">Kunt u reflecteren op de stelling van de heer Bregman dat we steeds meer moeten investeren in het onderwijs om er niet netto op achteruit te gaan? Deelt u deze mening? Zo nee, waarom niet? Zo ja, wat is uw inzet om dit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nder efficiënt onderwijs is beter onderwijs’</dc:title>
    <meta:user-defined meta:name="OVERHEIDop.ParlID/DC.identifier">kv-tk-2018Z14544</meta:user-defined>
    <meta:user-defined meta:name="OVERHEIDop.vraagnummer">2018Z14544</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8-07</meta:user-defined>
    <meta:user-defined meta:name="OVERHEID.StatenGeneraal/DC.creator">Tweede Kamer der Staten-Generaal</meta:user-defined>
    <dc:language>nl</dc:language>
    <meta:user-defined meta:name="DCTERMS.alternative"/>
    <meta:user-defined meta:name="DC.title">Het bericht ‘Minder efficiënt onderwijs is beter onderwijs’</meta:user-defined>
    <meta:user-defined meta:name="DCTERMS.W3CDTF/DCTERMS.available">2018-08-07</meta:user-defined>
    <meta:user-defined meta:name="OVERHEIDop.publicationName">Kamervragen zonder antwoord</meta:user-defined>
    <meta:user-defined meta:name="OVERHEID.Organisatietype/OVERHEID.organisationType">staten generaal</meta:user-defined>
    <meta:user-defined meta:name="DCTERMS.W3CDTF/DCTERMS.issued">2018-08-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