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5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543</text:p>
      <text:p text:style-name="ifm_p_font.roman_mt.3.76mm_ifm">Vragen van het lid <text:span text:style-name="ifm_span_font.bold_ifm">Wassenberg</text:span> (PvdD) aan de Minister van Economische Zaken en Klimaat over <text:span text:style-name="ifm_span_font.italic_ifm">het bericht dat methaanuitstoot door gasindustrie groter is dan gedacht</text:span> (ingezonden 7 augustus 2018).</text:p>
      <text:p text:style-name="ifm_p_mt.3.76mm_ifm">Vraag 1</text:p>
      <text:p text:style-name="ifm_p_ifm">Kent u het bericht «Meer methaanuitstoot door gasindustrie in Groningen dan gedacht», waaruit blijkt dat aannames rond methaanuitstoot door de gasindustrie niet correct zijn en dat deze uitstoot te laag wordt ingeschat?<text:note text:id="ID-2018Z14543-d37e58" text:note-class="footnote"><text:note-citation text:label="1 ">1</text:note-citation><text:note-body><text:p text:style-name="ifm_p_font.normal_size.6.93pt_mt..5mm_indent.-0.1161in_mleft.0.1161in_ifm">https://energeia.nl/energeia-artikel/40071210/meer-methaanuitstoot-door-gas-in-groningen-dan-geschat?utm_source=nieuwsbrief&amp;utm_campaign=energeia-dagelijks&amp;utm_medium=email&amp;utm_content=20180801</text:p></text:note-body></text:note></text:p>
      <text:p text:style-name="ifm_p_mt.3.76mm_ifm">Vraag 2</text:p>
      <text:p text:style-name="ifm_p_ifm">Deelt u de mening dat het zeer belangrijk is om methaanemissie goed in kaart te brengen om de juiste maatregelen te kunnen nemen om de emissie te beperken? Zo, nee waarom niet?</text:p>
      <text:p text:style-name="ifm_p_mt.3.76mm_ifm">Vraag 3</text:p>
      <text:p text:style-name="ifm_p_ifm">Deelt u de mening dat methaanuitstoot het beste kan worden vastgesteld middels objectieve en controleerbare metingen in plaats van door middel van berekeningen en schattingen door de sector? Zo nee, waarom niet?</text:p>
      <text:p text:style-name="ifm_p_mt.3.76mm_ifm">Vraag 4</text:p>
      <text:p text:style-name="ifm_p_ifm">Is het Staatstoezicht op de Mijnen (SodM) tot dezelfde conclusie gekomen, toen zij in 2017 onderzocht of de huidige systematiek van berekeningen en schattingen valide genoeg is of aangepast moet worden?<text:note text:id="ID-2018Z14543-d37e84" text:note-class="footnote"><text:note-citation text:label="2 ">2</text:note-citation><text:note-body><text:p text:style-name="ifm_p_font.normal_size.6.93pt_mt..5mm_indent.-0.1161in_mleft.0.1161in_ifm">Onderzoek is aangekondigd in beantwoording schriftelijke vragen Ouwehand en Van Tongeren; Vergaderjaar 2016–2017 aanhangselnummer 161701182, documentnummer 2017D04673</text:p></text:note-body></text:note> Zo ja, tot welke aanpassingen in de meetsystematiek heeft dit geleid? Zo nee, waarom niet?</text:p>
      <text:p text:style-name="ifm_p_mt.3.76mm_ifm">Vraag 5</text:p>
      <text:p text:style-name="ifm_p_ifm">Kunnen we er vanuit gaan dat het SodM hierbij gebruik heeft gemaakt van objectieve metingen, naar het voorbeeld van de Norwegian Environment Agency?</text:p>
      <text:p text:style-name="ifm_p_mt.3.76mm_ifm">Vraag 6</text:p>
      <text:p text:style-name="ifm_p_ifm">Bent u bereid tot het instellen van een landelijk meetprogramma naar de Nederlandse methaanemissies en -lekkages? Zo nee, waarom niet? Zo ja, wanneer en op welke wijze?</text:p>
      <text:p text:style-name="ifm_p_mt.3.76mm_ifm">Vraag 7</text:p>
      <text:p text:style-name="ifm_p_ifm">Hoe vordert het beleid om de methaanemissie van de olie- en gasindustrie in Nederland te verlagen, reeds toegezegd in 2017?<text:note text:id="ID-2018Z14543-d37e112" text:note-class="footnote"><text:note-citation text:label="3 ">3</text:note-citation><text:note-body><text:p text:style-name="ifm_p_font.normal_size.6.93pt_mt..5mm_indent.-0.1161in_mleft.0.1161in_ifm">Toegezegd tijdens het debat over de Gasvondst boven Schiermonnikoog; documentnummer 2018D17263, Handeling nummer h-tk-20172018-21-20</text:p></text:note-body></text:note></text:p>
      <text:p text:style-name="ifm_p_mt.3.76mm_ifm">Vraag 8</text:p>
      <text:p text:style-name="ifm_p_ifm">Welke maatregelen zijn ondertussen genomen en in hoeverre is er al een daling gereduceerd?</text:p>
      <text:p text:style-name="ifm_p_mt.3.76mm_ifm">Vraag 9</text:p>
      <text:p text:style-name="ifm_p_ifm">Worden er hierbij ook gerichte maatregelen genomen voor het tegengaan van methaanlekkages ter grootte van jaarlijks 3000 tot 17.000 ton methaan uit boorgaten in de Noordze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ethaanuitstoot door gasindustrie groter is dan gedacht</dc:title>
    <meta:user-defined meta:name="OVERHEIDop.ParlID/DC.identifier">kv-tk-2018Z14543</meta:user-defined>
    <meta:user-defined meta:name="OVERHEIDop.vraagnummer">2018Z145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7-2018</meta:user-defined>
    <meta:user-defined meta:name="DCTERMS.W3CDTF/OVERHEIDop.datumIndiening">2018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thaanuitstoot door gasindustrie groter is dan gedacht</meta:user-defined>
    <meta:user-defined meta:name="DCTERMS.W3CDTF/DCTERMS.available">2018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0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