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5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542</text:p>
      <text:p text:style-name="ifm_p_font.roman_mt.3.76mm_ifm">Vragen van het lid <text:span text:style-name="ifm_span_font.bold_ifm">Van Gerven</text:span> (SP) aan de Staatssecretaris van Volksgezondheid, Welzijn en Sport over <text:span text:style-name="ifm_span_font.italic_ifm">de dalende deelname van vrouwen aan baarmoederhalskankerscreening</text:span> (ingezonden 7 augustus 2018).</text:p>
      <text:p text:style-name="ifm_p_mt.3.76mm_ifm">Vraag 1</text:p>
      <text:p text:style-name="ifm_p_ifm">Wat is uw oordeel over het bericht dat het percentage vrouwen dat deelneemt aan baarmoederhalskankerscreening met 5% is gedaald?<text:note text:id="ID-2018Z14542-d37e58" text:note-class="footnote"><text:note-citation text:label="1 ">1</text:note-citation><text:note-body><text:p text:style-name="ifm_p_font.normal_size.6.93pt_mt..5mm_indent.-0.1161in_mleft.0.1161in_ifm">https://www.ad.nl/binnenland/jaarlijks-honderd-doden-door-negeren-oproep-uitstrijkje~a4eda4ed/</text:p></text:note-body></text:note></text:p>
      <text:p text:style-name="ifm_p_mt.3.76mm_ifm">Vraag 2</text:p>
      <text:p text:style-name="ifm_p_ifm">Klopt het dat als alle vrouwen uit de doelgroep tussen 30 en 60 jaar wel zouden deelnemen aan de baarmoederhalskankerscreening hierdoor elk jaar meer dan honderd vrouwen minder zouden overlijden aan baarmoederhalskanker? Wat zijn de exacte cijfers aan levenswinst die bij maximale deelname is te behalen?</text:p>
      <text:p text:style-name="ifm_p_mt.3.76mm_ifm">Vraag 3</text:p>
      <text:p text:style-name="ifm_p_ifm">Wat vindt u van de stellingname van de oncologen in het Antoni van Leeuwenhoekziekenhuis die vinden dat het Rijksinstituut voor Volksgezondheid en Milieu (RIVM) is doorgeschoten in het ongekleurd brengen van de mogelijkheid om deel te nemen aan de screening op baarmoederhalskanker?<text:note text:id="ID-2018Z14542-d37e78" text:note-class="footnote"><text:note-citation text:label="2 ">2</text:note-citation><text:note-body><text:p text:style-name="ifm_p_font.normal_size.6.93pt_mt..5mm_indent.-0.1161in_mleft.0.1161in_ifm">Gynaecoloog en oncoloog van het Antoni van Leeuwenhoekziekenhuis: «Het RIVM wil iedereen een eigen keus laten maken, maar de voorlichting wordt wel heel erg ongekleurd gebracht. Het RIVM is daarin doorgeschoten.»» AD 6 augustus 2018.</text:p></text:note-body></text:note></text:p>
      <text:p text:style-name="ifm_p_mt.3.76mm_ifm">Vraag 4</text:p>
      <text:p text:style-name="ifm_p_ifm">Denkt u dat het filmpje dat het RIVM op de website heeft gezet waarbij een vrouw uitlegt waarom ze niet deelneemt aan baarmoederhalskankerscreening leidt tot een verhoging van de deelname aan baarmoederhalskankerscreening?<text:note text:id="ID-2018Z14542-d37e94" text:note-class="footnote"><text:note-citation text:label="3 ">3</text:note-citation><text:note-body><text:p text:style-name="ifm_p_font.normal_size.6.93pt_mt..5mm_indent.-0.1161in_mleft.0.1161in_ifm">https://www.rivm.nl/Documenten_en_publicaties/Algemeen_Actueel/Multimedia/Preventie_Ziekte_Zorg/Bevolkingsonderzoek_baarmoederhalskanker/Waarom_ik_niet_deelneem_aan_het_bevolkingsonderzoek/Download/Waarom_ik_niet_deelneem_aan_het_bevolkingsonderzoek</text:p></text:note-body></text:note> Is de argumentatie van de betrokken vrouw om niet deel te nemen in wetenschappelijk opzicht valide gezien de uitspraken van de in het Algemeen Dagbladartikel geciteerde gynaecoloog en oncoloog van het Antoni van Leeuwenhoekziekenhuis, die aangeeft dat (jonge) vrouwen het risico op baarmoederhalskanker onderschatten?<text:note text:id="ID-2018Z14542-d37e103" text:note-class="footnote"><text:note-citation text:label="4 ">4</text:note-citation><text:note-body><text:p text:style-name="ifm_p_font.normal_size.6.93pt_mt..5mm_indent.-0.1161in_mleft.0.1161in_ifm">Gynaecoloog en oncoloog van het Antoni van Leeuwenhoekziekenhuis: «Het RIVM wil iedereen een eigen keus laten maken, maar de voorlichting wordt wel heel erg ongekleurd gebracht. Het RIVM is daarin doorgeschoten.» AD 6 augustus 2018.</text:p></text:note-body></text:note> <text:note text:id="n1" text:note-class="footnote"><text:note-citation text:label="5 ">5</text:note-citation><text:note-body><text:p text:style-name="ifm_p_font.normal_size.6.93pt_mt..5mm_indent.-0.1161in_mleft.0.1161in_ifm">NPO radio 1. 1-op-1, 6 augustus 2018 https://www.nporadio1.nl/1-op-1/uitzendingen/593735-2018-08-06.</text:p></text:note-body></text:note></text:p>
      <text:p text:style-name="ifm_p_mt.3.76mm_ifm">Vraag 5</text:p>
      <text:p text:style-name="ifm_p_ifm">Vindt u niet dat de werkwijze van het RIVM erop gericht moet zijn dat de deelnamegraad zoveel mogelijk wordt bevorderd?</text:p>
      <text:p text:style-name="ifm_p_mt.3.76mm_ifm">Vraag 6</text:p>
      <text:p text:style-name="ifm_p_ifm">Wat vindt u van de Belgische aanpak waarbij van overheidswege een minder terughoudende opstelling gehanteerd wordt en gewezen wordt op de voordelen van screening?<text:note text:id="ID-2018Z14542-d37e123" text:note-class="footnote"><text:note-citation text:label="6 ">6</text:note-citation><text:note-body><text:p text:style-name="ifm_p_font.normal_size.6.93pt_mt..5mm_indent.-0.1161in_mleft.0.1161in_ifm">https://baarmoederhalskanker.bevolkingsonderzoek.be/nl/actiemaand-baarmoederhalskanker</text:p></text:note-body></text:note></text:p>
      <text:p text:style-name="ifm_p_mt.3.76mm_ifm">Vraag 7</text:p>
      <text:p text:style-name="ifm_p_ifm">Welke maatregelen acht u wenselijk om de deelname aan baarmoederhalskankerscreening te verbeteren en de negatieve trend te keren?</text:p>
      <text:p text:style-name="ifm_p_mt.3.76mm_ifm">Vraag 8</text:p>
      <text:p text:style-name="ifm_p_ifm">Welke rol zou de huisarts kunnen spelen in het verhogen van de deelnamegraad door vrouwen?</text:p>
      <text:p text:style-name="ifm_p_mt.3.76mm_ifm">Vraag 9</text:p>
      <text:p text:style-name="ifm_p_ifm">Welke factoren spelen een rol bij de lagere inkomensgroepen die volgens het RIVM in hogere mate afzien van deelname aan het bevolkingsonderzoek?</text:p>
      <text:p text:style-name="ifm_p_mt.3.76mm_ifm">Vraag 10</text:p>
      <text:p text:style-name="ifm_p_ifm">Hoe gaat u bevorderen dat deze groep juist wel gaat deelnemen aan het bevolkingsonderzoek?</text:p>
      <text:p text:style-name="ifm_p_mt.3.76mm_ifm">Vraag 11</text:p>
      <text:p text:style-name="ifm_p_ifm">Speelt het hoge eigen risico dat vrouwen moeten betalen bij vervolgonderzoek een rol bij de dalende deelname aan screening?</text:p>
      <text:p text:style-name="ifm_p_mt.3.76mm_ifm">Vraag 12</text:p>
      <text:p text:style-name="ifm_p_ifm">Bent u bereid het eigen risico af te schaffen voor het hele screeningstraject op baarmoederhalskanker?</text:p>
      <text:h text:style-name="ifm_p_font.bold_mt.5.08mm_page.keep-with-next_ifm" text:outline-level="2">Toelichting:</text:h>
      <text:p text:style-name="ifm_p_mt.4.23mm_ifm">Deze vragen dienen ter aanvulling op eerdere vragen terzake van de leden Ploumen en Van den Hul (beiden PvdA), ingezonden 6 augustus 2018 (vraagnummer 2018Z1450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alende deelname van vrouwen aan baarmoederhalskankerscreening</dc:title>
    <meta:user-defined meta:name="OVERHEIDop.ParlID/DC.identifier">kv-tk-2018Z14542</meta:user-defined>
    <meta:user-defined meta:name="OVERHEIDop.vraagnummer">2018Z14542</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7-2018</meta:user-defined>
    <meta:user-defined meta:name="DCTERMS.W3CDTF/OVERHEIDop.datumIndiening">2018-08-07</meta:user-defined>
    <meta:user-defined meta:name="OVERHEID.StatenGeneraal/DC.creator">Tweede Kamer der Staten-Generaal</meta:user-defined>
    <dc:language>nl</dc:language>
    <meta:user-defined meta:name="DCTERMS.alternative"/>
    <meta:user-defined meta:name="DC.title">De dalende deelname van vrouwen aan baarmoederhalskankerscreening</meta:user-defined>
    <meta:user-defined meta:name="DCTERMS.W3CDTF/DCTERMS.available">2018-08-07</meta:user-defined>
    <meta:user-defined meta:name="OVERHEIDop.publicationName">Kamervragen zonder antwoord</meta:user-defined>
    <meta:user-defined meta:name="OVERHEID.Organisatietype/OVERHEID.organisationType">staten generaal</meta:user-defined>
    <meta:user-defined meta:name="DCTERMS.W3CDTF/DCTERMS.issued">2018-08-0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