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5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541</text:p>
      <text:p text:style-name="ifm_p_font.roman_mt.3.76mm_ifm">Vragen van het lid <text:span text:style-name="ifm_span_font.bold_ifm">Leijten</text:span> (SP) aan de Minister van Buitenlandse Zaken over <text:span text:style-name="ifm_span_font.italic_ifm">het in staatsgezinde handen vallen van een kritische tv-zender in Hongarije</text:span> (ingezonden 7 augustus 2018).</text:p>
      <text:p text:style-name="ifm_p_mt.3.76mm_ifm">Vraag 1</text:p>
      <text:p text:style-name="ifm_p_ifm">Bent u zich ervan bewust dat een van de laatste regeringskritische tv-zenders (Hir-TV) in Hongarije is overgenomen door staatsgezinden? En wat is hierop uw reactie?<text:note text:id="ID-2018Z14541-d37e58" text:note-class="footnote"><text:note-citation text:label="1 ">1</text:note-citation><text:note-body><text:p text:style-name="ifm_p_font.normal_size.6.93pt_mt..5mm_indent.-0.1161in_mleft.0.1161in_ifm">https://www.nrc.nl/nieuws/2018/08/02/laatste-kritische-tv-zender-in-hongarije-in-kamp-orban-schrapt-direct-talkshow-a1611935</text:p></text:note-body></text:note></text:p>
      <text:p text:style-name="ifm_p_mt.3.76mm_ifm">Vraag 2</text:p>
      <text:p text:style-name="ifm_p_ifm">Erkent u dat persvrijheid en een divers samengestelde pers voor een democratie essentieel zijn? Kunt u uw antwoord toelichten?</text:p>
      <text:p text:style-name="ifm_p_mt.3.76mm_ifm">Vraag 3</text:p>
      <text:p text:style-name="ifm_p_ifm">Deelt u de mening dat de enige overgebleven onafhankelijke zender RTL niet in staat gaat zijn mediapluriformiteit in zijn eentje te waarborgen? Zo nee, waarom niet?</text:p>
      <text:p text:style-name="ifm_p_mt.3.76mm_ifm">Vraag 4</text:p>
      <text:p text:style-name="ifm_p_ifm">Bestaat er een mogelijkheid om via een inbreukprocedure een lidstaat te veroordelen voor het schenden van de Kopenhagencriteria, zoals persvrijheid?</text:p>
      <text:p text:style-name="ifm_p_mt.3.76mm_ifm">Vraag 5</text:p>
      <text:p text:style-name="ifm_p_ifm">Wat is uw reactie op het bericht dat de Europese Commissie wel is overgegaan tot een inbreukprocedure tegen Hongarije over de wet waarmee hulp aan papierloze migranten strafbaar wordt gemaakt?<text:note text:id="ID-2018Z14541-d37e91" text:note-class="footnote"><text:note-citation text:label="2 ">2</text:note-citation><text:note-body><text:p text:style-name="ifm_p_font.normal_size.6.93pt_mt..5mm_indent.-0.1161in_mleft.0.1161in_ifm">https://www.theguardian.com/world/2018/jul/19/brussels-begins-legal-action-against-hungary-over-stop-soros-law</text:p></text:note-body></text:note></text:p>
      <text:p text:style-name="ifm_p_mt.3.76mm_ifm">Vraag 6</text:p>
      <text:p text:style-name="ifm_p_ifm">Erkent u dat met de invoering van deze wet het werk van mensenrechtenorganisaties in Hongarije met betrekking tot mensenrechten steeds verder wordt ingeperkt en gestigmatiseerd? Zo nee, waarom niet?</text:p>
      <text:p text:style-name="ifm_p_mt.3.76mm_ifm">Vraag 7</text:p>
      <text:p text:style-name="ifm_p_ifm">Vindt u dat een overheid ervoor moet zorgen dat niet-gouvernementele organisaties (ngo's) hun werk veilig kunnen doen? Kunt u uw antwoord toelichten?</text:p>
      <text:p text:style-name="ifm_p_mt.3.76mm_ifm">Vraag 8</text:p>
      <text:p text:style-name="ifm_p_ifm">Vindt u dat door de optelsom van het verdwijnen van de persvrijheid, de anti-ngo wet van 2017 en het verbod tot hulp door mensenrechtenorganisaties, in Hongarije de vrijheid van vereniging, de vrije meningsuiting en het recht op een eerlijk proces ondermijnd worden? Kunt u uw antwoord toelichten?<text:note text:id="ID-2018Z14541-d37e117" text:note-class="footnote"><text:note-citation text:label="3 ">3</text:note-citation><text:note-body><text:p text:style-name="ifm_p_font.normal_size.6.93pt_mt..5mm_indent.-0.1161in_mleft.0.1161in_ifm">http://europa.eu/rapid/press-release_IP-17–5003_en.htm</text:p></text:note-body></text:note></text:p>
      <text:p text:style-name="ifm_p_mt.3.76mm_ifm">Vraag 9</text:p>
      <text:p text:style-name="ifm_p_ifm">Deelt u de mening dat de ontwikkeling van Hongarije naar een autoritaire staat een fundamenteler antwoord verdiend dan wat er momenteel binnen de Europese Raad en de Europese Commissie wordt gegeven?</text:p>
      <text:p text:style-name="ifm_p_mt.3.76mm_ifm">Vraag 10</text:p>
      <text:p text:style-name="ifm_p_ifm">Wordt de noodzaak gezien binnen de groep gelijkgestemde landen die willen toewerken naar een peerreviewmechanisme<text:note text:id="ID-2018Z14541-d37e137" text:note-class="footnote"><text:note-citation text:label="4 ">4</text:note-citation><text:note-body><text:p text:style-name="ifm_p_font.normal_size.6.93pt_mt..5mm_indent.-0.1161in_mleft.0.1161in_ifm">Stenogram Debat Informele Europese Top van 17 mei 2018</text:p></text:note-body></text:note> om in dit concrete geval al publieke stelling te nemen tegen deze wet? Zo nee, waarom niet? Zo ja, wat voor acties bent u van plan te ondernemen?</text:p>
      <text:p text:style-name="ifm_p_mt.3.76mm_ifm">Vraag 11</text:p>
      <text:p text:style-name="ifm_p_ifm">Zijn er nog andere mogelijkheden buiten deze groep van gelijkgestemde landen voor peerreviewmechanisme waarmee Nederland samen met andere lidstaten publiek zijn zorgen kan ui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in staatsgezinde handen vallen van een kritische tv-zender in Hongarije</dc:title>
    <meta:user-defined meta:name="OVERHEIDop.ParlID/DC.identifier">kv-tk-2018Z14541</meta:user-defined>
    <meta:user-defined meta:name="OVERHEIDop.vraagnummer">2018Z145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7-2018</meta:user-defined>
    <meta:user-defined meta:name="DCTERMS.W3CDTF/OVERHEIDop.datumIndiening">2018-08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 staatsgezinde handen vallen van een kritische tv-zender in Hongarije</meta:user-defined>
    <meta:user-defined meta:name="DCTERMS.W3CDTF/DCTERMS.available">2018-08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07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