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510</text:p>
      <text:p text:style-name="ifm_p_font.roman_mt.3.76mm_ifm">Vragen van het lid <text:span text:style-name="ifm_span_font.bold_ifm">Omtzigt</text:span> (CDA) aan de Staatssecretaris van Financiën over <text:span text:style-name="ifm_span_font.italic_ifm">het stopzetten van de kinderopvangtoeslag en de gevolgen daarvan en het inzagerecht van de burger in gegevens en telefoonnotities bij de BelastingTelefoon</text:span> (ingezonden 6 augustus 2018).</text:p>
      <text:p text:style-name="ifm_p_mt.3.76mm_ifm">Vraag 1</text:p>
      <text:p text:style-name="ifm_p_ifm">Klopt het dat de Kinderombudsman u een brief geschreven heeft over het stopzetten van de kinderopvangtoeslag?<text:note text:id="ID-2018Z14510-d37e58" text:note-class="footnote"><text:note-citation text:label="1 ">1</text:note-citation><text:note-body><text:p text:style-name="ifm_p_font.normal_size.6.93pt_mt..5mm_indent.-0.1161in_mleft.0.1161in_ifm">https://nos.nl/artikel/2244575-kinderombudsman-waarom-hield-belastingdienst-kinderopvangtoeslag-in.html</text:p></text:note-body></text:note></text:p>
      <text:p text:style-name="ifm_p_mt.3.76mm_ifm">Vraag 2</text:p>
      <text:p text:style-name="ifm_p_ifm">Kunt u een afschrift van deze brief en uw antwoord daarop aan de Kamer doen toekomen?</text:p>
      <text:p text:style-name="ifm_p_mt.3.76mm_ifm">Vraag 3</text:p>
      <text:p text:style-name="ifm_p_ifm">Hoeveel bezwaren, beroepen en rechtszaken zijn er nog in deze slepende zaak op dit moment?</text:p>
      <text:p text:style-name="ifm_p_mt.3.76mm_ifm">Vraag 4</text:p>
      <text:p text:style-name="ifm_p_ifm">Zijn er nog ontwikkelingen te melden voorafgaand aan het algemeen overleg hierover?</text:p>
      <text:p text:style-name="ifm_p_mt.3.76mm_ifm">Vraag 5</text:p>
      <text:p text:style-name="ifm_p_ifm">Herinnert u zich dat de Nationale ombudsman de volgende aanbeveling deed: «De Nationale ombudsman beveelt Toeslagen aan om de vraagouders die overlast hebben ondervonden door de aanpak van Toeslagen excuses aan te bieden en een tegemoetkoming te bieden voor het aangedane leed.»?<text:note text:id="n2" text:note-class="footnote"><text:note-citation text:label="2 ">2</text:note-citation><text:note-body><text:p text:style-name="ifm_p_font.normal_size.6.93pt_mt..5mm_indent.-0.1161in_mleft.0.1161in_ifm">Nationale ombudsman, Geen powerplay maar fair play, 2017/095. Te raadplegen via: https://www.nationaleombudsman.nl/system/files/onderzoek/Rapport%202017-095%20Geen%20powerplay%20maar%20fair%20play_0.pdf</text:p></text:note-body></text:note></text:p>
      <text:p text:style-name="ifm_p_mt.3.76mm_ifm">Vraag 6</text:p>
      <text:p text:style-name="ifm_p_ifm">Herinnert u zich dat de Nationale ombudsman schreef: «U heeft mij laten weten dat vraagouders die menen schade te hebben geleden een schriftelijk verzoek tot schadevergoeding kunnen indienen. Ik kan ermee instemmen dat u verzoeken tot schadevergoeding via deze weg individueel beoordeelt en afhandelt. De materiële en immateriële schade kan immers van geval tot geval sterk verschillen en zal individueel bepaald moeten worden. Ik vertrouw erop dat u deze verzoeken voortvarend en coulant behandelt.»?<text:note text:id="ID-2018Z14510-d37e97" text:note-class="footnote"><text:note-citation text:label="3 ">3</text:note-citation><text:note-body><text:p text:style-name="ifm_p_font.normal_size.6.93pt_mt..5mm_indent.-0.1161in_mleft.0.1161in_ifm">Brief van de Nationale ombudsman aan de Staatssecretaris van financiën van 4 april 2018 over de opvolging van de aanbevelingen in het rapport Geen powerplay maar fair play. Te raadplegen via: https://www.nationaleombudsman.nl/system/files/bijlage/Brief%20aan%20Financi%C3%ABn%20inz%20aanbevelingen%20Toeslagen%20rapport%20Geen%20powerplay%20maar%20fair%20play%204%20april%202018.pdf</text:p></text:note-body></text:note></text:p>
      <text:p text:style-name="ifm_p_mt.3.76mm_ifm">Vraag 7</text:p>
      <text:p text:style-name="ifm_p_ifm">Hoeveel gezinnen hebben een materiele en immateriële schadevergoeding (niet zijnde de nabetaling van kinderopvangtoeslag waar zij recht op hadden) ontvangen en om hoeveel geld gaat het?</text:p>
      <text:p text:style-name="ifm_p_mt.3.76mm_ifm">Vraag 8</text:p>
      <text:p text:style-name="ifm_p_ifm">Klopt het dat er een «evaluatierapport CAF 11» geschreven is?</text:p>
      <text:p text:style-name="ifm_p_mt.3.76mm_ifm">Vraag 9</text:p>
      <text:p text:style-name="ifm_p_ifm">Kunt u het evaluatierapport aan de Kamer doen toekomen?</text:p>
      <text:p text:style-name="ifm_p_mt.3.76mm_ifm">Vraag 10</text:p>
      <text:p text:style-name="ifm_p_ifm">Welke andere stukken over CAF 11 of CAF 11 Hawaii zijn er?</text:p>
      <text:p text:style-name="ifm_p_mt.3.76mm_ifm">Vraag 11</text:p>
      <text:p text:style-name="ifm_p_ifm">Kunt u de andere stukken die betrekking hebben op de CAF 11 (Hawaii) operatie aan de Kamer doen toekomen?</text:p>
      <text:p text:style-name="ifm_p_mt.3.76mm_ifm">Vraag 12</text:p>
      <text:p text:style-name="ifm_p_ifm">Kunt u in ieder geval het draaiboek CAF 11 en de bijhorende instructies aan de Kamer doen toekomen, aangezien dit verouderde materiaal geen inzage biedt in de actuele werkwijze van de Belastingdienst nu de procedures veranderd zijn?</text:p>
      <text:p text:style-name="ifm_p_mt.3.76mm_ifm">Vraag 13</text:p>
      <text:p text:style-name="ifm_p_ifm">Was er een werkinstructie (in CAF 11 of in het CAF-domein) of iets dergelijks die ongeveer inhield dat mensen, wiens kinderopvangtoeslag 2014 werd terug gevorderd, geen nieuwe kinderopvangtoeslag toegekend kregen, wat voor een aanvraag ze ook deden?</text:p>
      <text:p text:style-name="ifm_p_mt.3.76mm_ifm">Vraag 14</text:p>
      <text:p text:style-name="ifm_p_ifm">Was er een werkinstructie (in CAF 11 of in het CAF-domein) of iets dergelijks die ongeveer inhield dat mensen, wiens kinderopvangtoeslag 2014 werd terug gevorderd, geen nieuwe kinderopvangtoeslag toegekend kregen, wat voor een aanvraag ze ook deden? Hoe zag die instructie of werkwijze eruit en wanneer en op wie was die van toepassing?</text:p>
      <text:p text:style-name="ifm_p_mt.3.76mm_ifm">Vraag 15</text:p>
      <text:p text:style-name="ifm_p_ifm">Was er een werkinstructie (in CAF 11 of in het CAF-domein) of iets dergelijks die ongeveer inhield dat mensen, wiens kinderopvangtoeslag 2014 werd terug gevorderd standaard verteld werd dat zij niet de juiste bewijsstukken opgestuurd hadden, maar dat hen niet werd meegedeeld welke bewijsstukken ze nog moesten insturen? Hoe zag die instructie of werkwijze eruit en wanneer en op wie was die van toepassing?</text:p>
      <text:p text:style-name="ifm_p_mt.3.76mm_ifm">Vraag 16</text:p>
      <text:p text:style-name="ifm_p_ifm">Herinnert u zich dat u in eerdere antwoorden het volgende beweerd heeft over telefoonnoties, in reactie op de vraag om aan te geven waarom telefoonnotities op verzoek van een procespartij of de rechter niet verschaft worden door de Belastingdienst: «Conform artikel 8:42 Algemene wet bestuursrecht (Awb) dient een bestuursorgaan alle op de zaak betrekking hebbende stukken aan de bestuursrechter te zenden. Op de zaak betrekking hebbende stukken zijn de stukken die een rol hebben gespeeld bij de besluitvorming door het bestuursorgaan. De beslissing per dossier om welke stukken het in concreto gaat is in eerste instantie voorbehouden aan het bestuursorgaan.»?<text:note text:id="ID-2018Z14510-d37e166" text:note-class="footnote"><text:note-citation text:label="4 ">4</text:note-citation><text:note-body><text:p text:style-name="ifm_p_font.normal_size.6.93pt_mt..5mm_indent.-0.1161in_mleft.0.1161in_ifm">Aanhangsel Handelingen, vergaderjaar 2017–2018, nr. 2090</text:p></text:note-body></text:note></text:p>
      <text:p text:style-name="ifm_p_mt.3.76mm_ifm">Vraag 17</text:p>
      <text:p text:style-name="ifm_p_ifm">Heeft u kennisgenomen van de uitspraak van de Hoge Raad van 4 mei 2018, dus voor het antwoord op de hiervoor genoemde Kamervragen, waarin de Hoge Raad een duidelijk andere opvatting heeft over artikel 8:42 Awb: «3.4.2. Verder worden vooropgesteld de uitgangspunten vermeld in rechtsoverweging 2.3.2 van het arrest van de Hoge Raad van 10 april 2015, nr. 14/01189, ECLI:NL:HR:2015:874, BNB 2015/129, en de aldaar aangehaalde rechtspraak. In aanvulling daarop wordt het volgende overwogen:</text:p>
      <text:p text:style-name="ifm_p_ifm">Tot de op grond van artikel 8:42, lid 1, Awb over te leggen stukken behoren alle stukken die de inspecteur ter raadpleging ter beschikking staan of hebben gestaan en die van belang kunnen zijn voor de beslechting van de (nog) bestaande geschilpunten. Tot de door de inspecteur over te leggen stukken behoren niet stukken die zich bevinden onder derden (bijvoorbeeld het Openbaar Ministerie) en die niet aan hem zijn verstrekt, ook al is hij bekend met het bestaan daarvan (vgl. HR 12 juli 2013, nr. 11/04625, ECLI:NL:HR:2013:29, BNB 2013/226, rechtsoverweging 3.3.1.3).</text:p>
      <text:p text:style-name="ifm_p_ifm">Een redelijke, met de hiervoor in 3.4.1 omschreven strekking van artikel 8:42, lid 1, Awb strokende, uitleg van die bepaling brengt mee dat de daarin opgenomen verplichting tot overlegging van stukken zich ook uitstrekt tot stukken die pas in de loop van het beroep of hoger beroep ter beschikking van de inspecteur zijn gekomen. Indien dergelijke stukken ter beschikking van de inspecteur komen na afloop van de in artikel 8:42 Awb bedoelde termijn, dient hij deze alsnog onverwijld aan de rechter toe te zenden.</text:p>
      <text:p text:style-name="ifm_p_ifm">Tot de op de zaak betrekking hebbende stukken behoren niet slechts de stukken die de inspecteur heeft gebruikt ter onderbouwing van zijn besluit. Daartoe behoren in beginsel ook stukken als hiervoor onder i) en ii) bedoeld die de inspecteur wel ter beschikking staan of hebben gestaan maar die hij niet heeft gebruikt ter onderbouwing van zijn besluit.»?</text:p>
      <text:p text:style-name="ifm_p_mt.3.76mm_ifm">Vraag 18</text:p>
      <text:p text:style-name="ifm_p_ifm">Deelt het kabinet de mening dat telefoonnoties over de zaak onder dit criterium (tot de op grond van artikel 8:42, eerste lid, Awb over te leggen stukken behoren alle stukken die de inspecteur ter raadpleging ter beschikking staan of hebben gestaan en die van belang kunnen zijn voor de beslechting van de (nog) bestaande geschilpunten) standaard bij de processtukken gedaan horen te worden? Zo nee, kunt u dan zeer zorgvuldig en juridisch onderbouwen waarom telefoonnoties over het aantal keren bellen en over het afgegeven fiscale advies niet van belang zouden kunnen zijn voor de beslechting van een zaak?</text:p>
      <text:p text:style-name="ifm_p_mt.3.76mm_ifm">Vraag 19</text:p>
      <text:p text:style-name="ifm_p_ifm">Herinnert u zich dat u in reactie op de voornoemde Kamervragen tevens het volgende antwoord gaf op de vraag of de aantekeningen over het bellen onder de reikwijdte van artikel 35 van de Wet bescherming persoonsgegevens (Wbp) vallen, zodat burgers gewoon inzagerecht hebben in deze gegevens indien zij daarom verzoeken: «De aantekeningen over het bellen kunnen als zodanig niet als een persoonsgegeven worden gekwalificeerd. In zoverre vallen deze niet onder het bereik van de Wbp en mist artikel 35 van de Wbp toepassing.»?<text:note text:id="ID-2018Z14510-d37e200" text:note-class="footnote"><text:note-citation text:label="5 ">5</text:note-citation><text:note-body><text:p text:style-name="ifm_p_font.normal_size.6.93pt_mt..5mm_indent.-0.1161in_mleft.0.1161in_ifm">Aanhangsel Handelingen, vergaderjaar 2017–2018, nr. 2090</text:p></text:note-body></text:note></text:p>
      <text:p text:style-name="ifm_p_mt.3.76mm_ifm">Vraag 20</text:p>
      <text:p text:style-name="ifm_p_ifm">Vallen de telefoonnoties van de BelastingTelefoon, die vaak inhoudelijke informatie bevatten over de persoon zelf, zijn/haar fiscale situatie, het afgegeven advies en die in het dossier van de belastingtelefoon worden opgeslagen, onder de reikwijdte van artikel 15 van de Algemene verordening gegevensbescherming (AVG), zodat burgers gewoon inzagerecht hebben in deze gegevens indien zij daarom verzoeken?</text:p>
      <text:p text:style-name="ifm_p_mt.3.76mm_ifm">Vraag 21</text:p>
      <text:p text:style-name="ifm_p_ifm">Op welke wijze kunnen burgers onder de AVG inzage krijgen in hun persoonsgegevens en telefoonnoties bij de BelastingTelefoon?</text:p>
      <text:p text:style-name="ifm_p_mt.3.76mm_ifm">Vraag 22</text:p>
      <text:p text:style-name="ifm_p_ifm">Welke gegevens krijgen burgers te zien als zij onder de AVG om inzage vragen van hun persoonsgegevens en telefoonnotities bij de BelastingTelefoon en welke niet?</text:p>
      <text:p text:style-name="ifm_p_mt.3.76mm_ifm">Vraag 23</text:p>
      <text:p text:style-name="ifm_p_ifm">Indien het antwoord op de vorige vraag in de categorie valt «dat hangt van de notitie af», kunt u dan heel duidelijk aangeven in welke notities wel inzagerecht bestaat en in welke niet?</text:p>
      <text:p text:style-name="ifm_p_mt.3.76mm_ifm">Vraag 24</text:p>
      <text:p text:style-name="ifm_p_ifm">Is er een gemakkelijke standaardprocedure om inzage te krijgen in de persoonsgegevens en in de afgegeven fiscale adviezen bij de BelastingTelefoon? Zo ja, hoe ziet deze procedure er uit? Zo nee, waarom niet?</text:p>
      <text:p text:style-name="ifm_p_mt.3.76mm_ifm">Vraag 25</text:p>
      <text:p text:style-name="ifm_p_ifm">Klopt het dat op de website van de Belastingdienst onder de noemer privacy staat: «Hebt u een geschil over de inhoud van een telefoongesprek met de BelastingTelefoon? En is dat gesprek opgenomen en nog beschikbaar? Dan hebt u het recht om het telefoongesprek te beluisteren of daarvan een uitgeschreven versie te ontvangen.»</text:p>
      <text:p text:style-name="ifm_p_mt.3.76mm_ifm">Vraag 26</text:p>
      <text:p text:style-name="ifm_p_ifm">Kunt u aangeven waarom iemand wel recht zou hebben op de opname en niet op de telefoonnotities, als dat uw antwoord is?</text:p>
      <text:p text:style-name="ifm_p_mt.3.76mm_ifm">Vraag 27</text:p>
      <text:p text:style-name="ifm_p_ifm">Hoeveel telefoongesprekken van de BelastingTelefoon worden jaarlijks opgenomen?</text:p>
      <text:p text:style-name="ifm_p_mt.3.76mm_ifm">Vraag 28</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de kinderopvangtoeslag en de gevolgen daarvan en het inzagerecht van de burger in gegevens en telefoonnotities bij de Belastingtelefoon</dc:title>
    <meta:user-defined meta:name="OVERHEIDop.ParlID/DC.identifier">kv-tk-2018Z14510</meta:user-defined>
    <meta:user-defined meta:name="OVERHEIDop.vraagnummer">2018Z1451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7-2018</meta:user-defined>
    <meta:user-defined meta:name="DCTERMS.W3CDTF/OVERHEIDop.datumIndiening">2018-08-06</meta:user-defined>
    <meta:user-defined meta:name="OVERHEID.StatenGeneraal/DC.creator">Tweede Kamer der Staten-Generaal</meta:user-defined>
    <dc:language>nl</dc:language>
    <meta:user-defined meta:name="DCTERMS.alternative"/>
    <meta:user-defined meta:name="DC.title">Het stopzetten van de kinderopvangtoeslag en de gevolgen daarvan en het inzagerecht van de burger in gegevens en telefoonnotities bij de Belastingtelefoon</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