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50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509</text:p>
      <text:p text:style-name="ifm_p_font.roman_mt.3.76mm_ifm">Vragen van de leden <text:span text:style-name="ifm_span_font.bold_ifm">Ploumen</text:span> en <text:span text:style-name="ifm_span_font.bold_ifm">Van den Hul</text:span> (beiden PvdA) aan de Staatssecretaris van Volksgezondheid, Welzijn en Sport over <text:span text:style-name="ifm_span_font.italic_ifm">het teruglopend aantal vrouwen dat deelneemt aan het bevolkingsonderzoek baarmoederhalskanker</text:span> (ingezonden 6 augustus 2018).</text:p>
      <text:p text:style-name="ifm_p_mt.3.76mm_ifm">Vraag 1</text:p>
      <text:p text:style-name="ifm_p_ifm">Bent u bekend met de laatste cijfers van het Rijksinstituut voor Volksgezondheid en Milieu over de deelname aan het bevolkingsonderzoek baarmoederhalskanker?<text:note text:id="ID-2018Z14509-d37e61" text:note-class="footnote"><text:note-citation text:label="1 ">1</text:note-citation><text:note-body><text:p text:style-name="ifm_p_font.normal_size.6.93pt_mt..5mm_indent.-0.1161in_mleft.0.1161in_ifm">https://www.ad.nl/binnenland/jaarlijks-honderd-doden-door-negeren-oproep-uitstrijkje~a4eda4ed/</text:p></text:note-body></text:note></text:p>
      <text:p text:style-name="ifm_p_mt.3.76mm_ifm">Vraag 2</text:p>
      <text:p text:style-name="ifm_p_ifm">Bent u bereid om te onderzoeken waarom er dit jaar 60 procent van de vrouwen die binnen de doelgroep vallen deelnam aan het onderzoek, ten opzichte van 65 procent in 2015?</text:p>
      <text:p text:style-name="ifm_p_mt.3.76mm_ifm">Vraag 3</text:p>
      <text:p text:style-name="ifm_p_ifm">Hoeveel vrouwen van de totale doelgroep lieten zich niet onderzoeken, ook niet buiten het bevolkingsonderzoek om? Is hier evengoed sprake van een afname?</text:p>
      <text:p text:style-name="ifm_p_mt.3.76mm_ifm">Vraag 4</text:p>
      <text:p text:style-name="ifm_p_ifm">Is duidelijk welke subgroepen, binnen de groep vrouwen die in aanmerking komt voor het bevolkingsonderzoek, niet meedoen of onvoldoende bereikt worden? Zo ja, ziet u op basis hiervan mogelijkheden gerichter op te roepen? Zo nee, bent u bereid dit nader te onderzoeken?</text:p>
      <text:p text:style-name="ifm_p_mt.3.76mm_ifm">Vraag 5</text:p>
      <text:p text:style-name="ifm_p_ifm">Hoe verhoudt het teruglopende aantal deelnemers in Nederland zich tot vergelijkbare landen? Welke lessen kan Nederland daar eventueel uit tre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teruglopend aantal vrouwen dat deelneemt aan het bevolkingsonderzoek baarmoederhalskanker</dc:title>
    <meta:user-defined meta:name="OVERHEIDop.ParlID/DC.identifier">kv-tk-2018Z14509</meta:user-defined>
    <meta:user-defined meta:name="OVERHEIDop.vraagnummer">2018Z145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indiener">E.M.J. Ploumen</meta:user-defined>
    <meta:user-defined meta:name="OVERHEIDop.vergaderjaar">2017-2018</meta:user-defined>
    <meta:user-defined meta:name="DCTERMS.W3CDTF/OVERHEIDop.datumIndiening">2018-08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eruglopend aantal vrouwen dat deelneemt aan het bevolkingsonderzoek baarmoederhalskanker</meta:user-defined>
    <meta:user-defined meta:name="DCTERMS.W3CDTF/DCTERMS.available">2018-08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8-06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