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08</text:p>
      <text:p text:style-name="ifm_p_font.roman_mt.3.76mm_ifm">Vragen van het lid <text:span text:style-name="ifm_span_font.bold_ifm">Bisschop</text:span> (SGP) aan de Minister voor Basis- en Voortgezet Onderwijs en Media over <text:span text:style-name="ifm_span_font.italic_ifm">het bericht «Ik heb guns, TRRRRRRR»</text:span> (ingezonden 6 augustus 2018).</text:p>
      <text:p text:style-name="ifm_p_mt.3.76mm_ifm">Vraag 1</text:p>
      <text:p text:style-name="ifm_p_ifm">Kent u het bericht «Ik heb guns, TRRRRRRR»?<text:note text:id="ID-2018Z14508-d37e58" text:note-class="footnote"><text:note-citation text:label="1 ">1</text:note-citation><text:note-body><text:p text:style-name="ifm_p_font.normal_size.6.93pt_mt..5mm_indent.-0.1161in_mleft.0.1161in_ifm">Telegraaf, 4 augustus 2018.</text:p></text:note-body></text:note></text:p>
      <text:p text:style-name="ifm_p_mt.3.76mm_ifm">Vraag 2</text:p>
      <text:p text:style-name="ifm_p_ifm">Hoe is het mogelijk dat via een themakanaal van de publieke omroep rappers die veroordeeld zijn voor ernstige delicten een podium wordt geboden? Deelt u de opvatting van criminoloog Fijnaut dat crimineel gedrag hierdoor genormaliseerd wordt?</text:p>
      <text:p text:style-name="ifm_p_mt.3.76mm_ifm">Vraag 3</text:p>
      <text:p text:style-name="ifm_p_ifm">Bent u ook van mening dat het uitnodigen van deze veroordeelde criminelen niet past binnen de kaders die met het oog op een hoogwaardige publieke omroep in de Mediawet zijn vastgelegd? Wat gaat u doen om deze praktijk zo snel mogelijk te stoppen?</text:p>
      <text:p text:style-name="ifm_p_mt.3.76mm_ifm">Vraag 4</text:p>
      <text:p text:style-name="ifm_p_ifm">In hoeverre wordt onderzocht of deze omroep strafrechtelijk aansprakelijk kan worden gesteld wanneer zij bijvoorbeeld bijdraagt aan het verheerlijken van geweld? Treedt u in overleg met de politie en het openbaar ministerie voor een zo effectief mogelijke aanpak van deze onwens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k heb guns, TRRRRRRR’</dc:title>
    <meta:user-defined meta:name="OVERHEIDop.ParlID/DC.identifier">kv-tk-2018Z14508</meta:user-defined>
    <meta:user-defined meta:name="OVERHEIDop.vraagnummer">2018Z1450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8-06</meta:user-defined>
    <meta:user-defined meta:name="OVERHEID.StatenGeneraal/DC.creator">Tweede Kamer der Staten-Generaal</meta:user-defined>
    <dc:language>nl</dc:language>
    <meta:user-defined meta:name="DCTERMS.alternative"/>
    <meta:user-defined meta:name="DC.title">Het bericht ‘Ik heb guns, TRRRRRRR’</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