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450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4504</text:p>
      <text:p text:style-name="ifm_p_font.roman_mt.3.76mm_ifm">Vragen van het lid <text:span text:style-name="ifm_span_font.bold_ifm">Geurts</text:span> (CDA) aan de Minister van Landbouw, Natuur en Voedselkwaliteit over <text:span text:style-name="ifm_span_font.italic_ifm">het bericht «Hogan belooft versoepeling EU-regels wegens droogte»</text:span> (ingezonden 3 augustus 2018).</text:p>
      <text:p text:style-name="ifm_p_mt.3.76mm_ifm">Vraag 1</text:p>
      <text:p text:style-name="ifm_p_ifm">Maakt u zich zorgen om de effecten van deze lang aanhoudende droogte?</text:p>
      <text:p text:style-name="ifm_p_mt.3.76mm_ifm">Vraag 2</text:p>
      <text:p text:style-name="ifm_p_ifm">Deelt u de mening dat de droogte overmacht is en er dus kortetermijnoplossingen nodig zijn?<text:note text:id="ID-2018Z14504-d37e55" text:note-class="footnote"><text:note-citation text:label="1 ">1</text:note-citation><text:note-body><text:p text:style-name="ifm_p_font.normal_size.6.93pt_mt..5mm_indent.-0.1161in_mleft.0.1161in_ifm">https://www.nieuweoogst.nu/nieuws/2018/08/02/hogan-belooft-versoepeling-eu-regels-wegens-droogte</text:p></text:note-body></text:note></text:p>
      <text:p text:style-name="ifm_p_mt.3.76mm_ifm">Vraag 3</text:p>
      <text:p text:style-name="ifm_p_ifm">Heeft u contact gehad met Eurocommissaris Hogan en zo ja, wat is er besproken? Zo nee, waarom niet?</text:p>
      <text:p text:style-name="ifm_p_mt.3.76mm_ifm">Vraag 4</text:p>
      <text:p text:style-name="ifm_p_ifm">Op welke manier gaat u gebruikmaken van de uitspraak van Eurocommissaris Hogan: «De Commissie staat gereed om boeren bij te staan»?</text:p>
      <text:p text:style-name="ifm_p_mt.3.76mm_ifm">Vraag 5</text:p>
      <text:p text:style-name="ifm_p_ifm">De Europese Commissie geeft aan welwillend te kijken naar verzoeken van lidstaten om nationale financiële steun te mogen verlenen. Welke lidstaten hebben dit aangevraagd en waaruit bestaat deze nationale financiële steun?</text:p>
      <text:p text:style-name="ifm_p_mt.3.76mm_ifm">Vraag 6</text:p>
      <text:p text:style-name="ifm_p_ifm">Klopt het dat de landbouwcommissaris de nationale landbouwministers heeft aangemoedigd om alle mogelijkheden te benutten die volgens de Europese regels zijn toegestaan?</text:p>
      <text:p text:style-name="ifm_p_mt.3.76mm_ifm">Vraag 7</text:p>
      <text:p text:style-name="ifm_p_ifm">Heeft u in kaart gebracht welke mogelijkheden er zijn om getroffen boeren ademruimte te geven?</text:p>
      <text:p text:style-name="ifm_p_mt.3.76mm_ifm">Vraag 8</text:p>
      <text:p text:style-name="ifm_p_ifm">Kan u aangeven welke mogelijkheden (bijvoorbeeld fondsen voor plattelandsontwikkeling, risicomanagement, etc.) de Europese regels bieden en per maatregel aangeven waarom hier wel of geen gebruik van gemaakt wordt?</text:p>
      <text:p text:style-name="ifm_p_mt.3.76mm_ifm">Vraag 9</text:p>
      <text:p text:style-name="ifm_p_ifm">Klopt het dat de Europese Commissie eind augustus zo gedetailleerd mogelijke informatie wil van de lidstaten over het effect van de uitzonderlijke weersomstandigheden? Zo ja, bent u bereid de Nederlandse inbreng ook direct aan de Kamer te sturen?</text:p>
      <text:p text:style-name="ifm_p_mt.3.76mm_ifm">Vraag 10</text:p>
      <text:p text:style-name="ifm_p_ifm">Heeft u zicht op welke reststromen die geschikt zijn voor diervoeding nu naar de vergisters gaan?</text:p>
      <text:p text:style-name="ifm_p_mt.3.76mm_ifm">Vraag 11</text:p>
      <text:p text:style-name="ifm_p_ifm">Welke mogelijkheden ziet u nog om meer veevoer beschikbaar te maken om de oplopende tekorten aan te vullen?</text:p>
      <text:p text:style-name="ifm_p_mt.3.76mm_ifm">Vraag 12</text:p>
      <text:p text:style-name="ifm_p_ifm">De gevolgen van de droogte zijn groot voor onze Nederlandse land- en tuinbouw; op welke manier wordt gezocht naar wat op korte termijn nodig is en naar meer structurele maatregelen op lange termijn?</text:p>
      <text:h text:style-name="ifm_p_font.bold_mt.5.08mm_page.keep-with-next_ifm" text:outline-level="2">Toelichting</text:h>
      <text:p text:style-name="ifm_p_mt.4.23mm_ifm">Deze vragen dienen ter aanvulling op eerdere vragen terzake van het lid Lodders (VVD), ingezonden 25 juli 2018 (vraagnummer 2018Z14363) ingezonden op 1 augustus 2018 (vraagnummer 2018Z1447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Hogan belooft versoepeling EU-regels wegens droogte'</dc:title>
    <meta:user-defined meta:name="OVERHEIDop.ParlID/DC.identifier">kv-tk-2018Z14504</meta:user-defined>
    <meta:user-defined meta:name="OVERHEIDop.vraagnummer">2018Z1450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L. Geurts</meta:user-defined>
    <meta:user-defined meta:name="OVERHEIDop.vergaderjaar">2017-2018</meta:user-defined>
    <meta:user-defined meta:name="DCTERMS.W3CDTF/OVERHEIDop.datumIndiening">2018-08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Hogan belooft versoepeling EU-regels wegens droogte'</meta:user-defined>
    <meta:user-defined meta:name="DCTERMS.W3CDTF/DCTERMS.available">2018-08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8-03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