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4500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4500</text:p>
      <text:p text:style-name="P2">Vragen van de leden <text:span text:style-name="T1">Ploumen</text:span> (PvdA), <text:span text:style-name="T1">Voordewind</text:span> (CU), <text:span text:style-name="T1">Diks</text:span> (GroenLinks), <text:span text:style-name="T1">Van der Staaij</text:span> (SGP), <text:span text:style-name="T1">Ten Broeke</text:span> (VVD), <text:span text:style-name="T1">Sjoerdsma</text:span> (D66) en <text:span text:style-name="T1">Agnes Mulder</text:span> (CDA) aan de Minister van Buitenlandse Zaken over <text:span text:style-name="T2">de arrestatie van opnieuw twee vrouwenrechtenactivisten in Saoedi-Arabië</text:span> (ingezonden 3 augustus 2018).</text:p>
      <text:p text:style-name="P1">Vraag 1</text:p>
      <text:p text:style-name="Basis">Bent u bekend met het bericht dat de autoriteiten in Saoedi-Arabië opnieuw twee vrouwenrechtenactivisten hebben gearresteerd?<text:note text:id="ftn1" text:note-class="footnote"><text:note-citation text:label="1 ">1 </text:note-citation><text:note-body><text:p text:style-name="P3">Human Rights Watch, 1 augustus 2018 https://www.hrw.org/news/2018/08/01/prominent-saudi-women-activists-arrested</text:p></text:note-body></text:note></text:p>
      <text:p text:style-name="P1">Vraag 2</text:p>
      <text:p text:style-name="Basis">Ziet u de arrestaties als een directe aanval op de vrouwenrechtenbeweging in Saoedi-Arabië? Zo nee, waarom niet?</text:p>
      <text:p text:style-name="P1">Vraag 3</text:p>
      <text:p text:style-name="Basis">Wat is er uit het overleg gekomen dat Nederland voerde met onder andere Europese partners om verdere stappen te nemen tegen mensenrechtenschendingen in Saoedi-Arabië?</text:p>
      <text:p text:style-name="P1">Vraag 4</text:p>
      <text:p text:style-name="Basis">Op welke wijze heeft u de, in beantwoording op eerdere vragen toegezegde, aandacht gevraagd voor eerdere aanhoudingen van mensenrechtenactivisten en aangedrongen op eerlijke behandeling? Wat zijn de resultaten hiervan en wat gaat u aanvullend doen nu er opnieuw twee activisten zijn gearresteerd?</text:p>
      <text:p text:style-name="P1">Vraag 5</text:p>
      <text:p text:style-name="Basis">Acht u het inmiddels noodzakelijk om de Saoedische autoriteiten op te roepen eerlijke processen te garanderen? Zo ja, wanneer, met wie en hoe gaat u dit doen? Zo nee, waarom niet en wanneer wel?</text:p>
      <text:p text:style-name="P1">Vraag 6</text:p>
      <text:p text:style-name="Basis">Op welke wijze draagt u bij aan het versterken van het maatschappelijk middenveld en de verdediging van mensenrechtenactivisten in Saoedi-Arabië? Welke mogelijkheden ziet u om dit aan te scherp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arrestatie van opnieuw twee vrouwenrechtenactivisten in Saoedi-Arabië</dc:title>
    <dc:language>nl</dc:language>
    <meta:document-statistic meta:table-count="1" meta:image-count="0" meta:object-count="0" meta:page-count="1" meta:paragraph-count="23" meta:word-count="254" meta:character-count="1770"/>
    <dc:date>2018-08-03T17:27:25.56</dc:date>
    <dc:creator>Herman Firing</dc:creator>
    <meta:editing-duration>PT6S</meta:editing-duration>
    <meta:editing-cycles>1</meta:editing-cycles>
    <meta:user-defined meta:name="DC.title">De arrestatie van opnieuw twee vrouwenrechtenactivisten in Saoedi-Arabië</meta:user-defined>
    <meta:user-defined meta:name="DCTERMS.W3CDTF/DCTERMS.available">2018-08-03</meta:user-defined>
    <meta:user-defined meta:name="DCTERMS.W3CDTF/DCTERMS.issued">2018-08-03</meta:user-defined>
    <meta:user-defined meta:name="DCTERMS.W3CDTF/OVERHEIDop.datumIndiening">2018-08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8Z14500</meta:user-defined>
    <meta:user-defined meta:name="OVERHEIDop.Parlementair/DC.type" meta:value-type="string">Kamervragen zonder Antwoord</meta:user-defined>
    <meta:user-defined meta:name="OVERHEIDop.indiener" meta:value-type="string">J.S. Voordewind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4500</meta:user-defined>
  </office:meta>
</office:document-meta>
</file>