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97</text:p>
      <text:p text:style-name="ifm_p_font.roman_mt.3.76mm_ifm">Vragen van het lid <text:span text:style-name="ifm_span_font.bold_ifm">Omtzigt</text:span> (CDA) aan de Minister van Buitenlandse Zaken en de Minister-President over <text:span text:style-name="ifm_span_font.italic_ifm">omkoping van parlementariërs vanuit Azerbaijan</text:span> (ingezonden 3 augustus 2018).</text:p>
      <text:p text:style-name="ifm_p_mt.3.76mm_ifm">Vraag 1</text:p>
      <text:p text:style-name="ifm_p_ifm">Bent u op de hoogte van de «Azerbaijan Laundromat», lege vennootschappen met 2,9 miljard dollar, die gebruikt zijn om onder andere politici om te kopen en ervoor te zorgen dat er positieve stukken, valse verkiezingswaarnemingen en andere zaken kwamen, om dit land dat tot de slechtste ter wereld behoort op gebieden als corruptie en persvrijheid, een beter imago te geven?<text:note text:id="n1" text:note-class="footnote"><text:note-citation text:label="1 ">1</text:note-citation><text:note-body><text:p text:style-name="ifm_p_font.normal_size.6.93pt_mt..5mm_indent.-0.1161in_mleft.0.1161in_ifm">https://www.occrp.org/en/azerbaijanilaundromat/the-influence-machine</text:p></text:note-body></text:note></text:p>
      <text:p text:style-name="ifm_p_mt.3.76mm_ifm">Vraag 2</text:p>
      <text:p text:style-name="ifm_p_ifm">Heeft u kennisgenomen van het net verschenen rapport van Transparency International «In whose interest, analyzing how corrupt and repressive regimes seek influence and legitimacy through engagement with UK parliamentarians»?<text:note text:id="ID-2018Z14497-d37e62" text:note-class="footnote"><text:note-citation text:label="2 ">2</text:note-citation><text:note-body><text:p text:style-name="ifm_p_font.normal_size.6.93pt_mt..5mm_indent.-0.1161in_mleft.0.1161in_ifm">https://www.transparency.org.uk/publications/in-whose-interest/#.W2KnG9gzagQ</text:p></text:note-body></text:note></text:p>
      <text:p text:style-name="ifm_p_mt.3.76mm_ifm">Vraag 3</text:p>
      <text:p text:style-name="ifm_p_ifm">Heeft u kennis genomen van de feiten in dat rapport, zoals:</text:p>
      <text:p text:style-name="ifm_p_ifm">111 reizen van parlementariërs en hun staf naar Azerbaijan, betaald door de European Azerbaijan Society (TEAS) en staatsinstellingen van Azerbaijan;</text:p>
      <text:p text:style-name="ifm_p_ifm">twee parlementariërs die 15.000 pond per persoon kregen voor gesprekken en vervolgen positieve stukken over Azerbaijan schreven;</text:p>
      <text:p text:style-name="ifm_p_ifm">twee leden van het parlement die de verkiezingen in Azerbaijan hebben waargenomen, betaald werden door Azerbaijan en de verkiezingen prezen, terwijl een gerenommeerde organisatie als de Organisatie voor Vrede en Samenwerking in Europa (OVSE) weigerde verkiezingswaarnemingen te doen;</text:p>
      <text:p text:style-name="ifm_p_ifm">een lid van het parlement (de huidige Minister Liam Fox) een voorschot van 5.700 pond kreeg van TEAS voor de vertaling van zijn boek in het Turks?</text:p>
      <text:p text:style-name="ifm_p_mt.3.76mm_ifm">Vraag 4</text:p>
      <text:p text:style-name="ifm_p_ifm">Herinnert u zich dat mede naar aanleiding van de verklaring van Pieter Omtzigt en Frank Schwabe, die ondertekend werd door 137 parlementsleden, er uiteindelijk een onafhankelijk onderzoek kwam naar corruptie in de parlementaire assemblee van de Raad van Europa?<text:note text:id="ID-2018Z14497-d37e90" text:note-class="footnote"><text:note-citation text:label="3 ">3</text:note-citation><text:note-body><text:p text:style-name="ifm_p_font.normal_size.6.93pt_mt..5mm_indent.-0.1161in_mleft.0.1161in_ifm">http://www.assembly.coe.int/nw/xml/XRef/Xref-DocDetails-EN.asp?fileid=23743&amp;lang=EN, schriftelijke verklaring</text:p></text:note-body></text:note></text:p>
      <text:p text:style-name="ifm_p_mt.3.76mm_ifm">Vraag 5</text:p>
      <text:p text:style-name="ifm_p_ifm">Herinnert u zich dat het rapport van de «Independent investigation body on the allegations of corruption within the Parliamentary Assembly» concludeerde: «The second concerned the actual use of money and other corruptive activities as a means of influencing various activities which were directly or indirectly seen as being in favour of Azerbaijan [...] As to the corruptive activities in favour of Azerbaijan, the Investigation Body established that there was a strong suspicion that certain current and former members of PACE had engaged in activity of a corruptive nature»?</text:p>
      <text:p text:style-name="ifm_p_mt.3.76mm_ifm">Vraag 6</text:p>
      <text:p text:style-name="ifm_p_ifm">Heeft u kennis genomen van het feit dat de Parlementaire Assemblee van de Raad van Europa bezig is met een schoonmaak en ondertussen</text:p>
      <text:p text:style-name="ifm_p_ifm">forse straffen opgelegd heeft aan een aantal huidige leden, waaronder de voormalige voorzitter Pedro Agramunt, en de voormalige fractievoorzitters Cezar Florin Preda (EVP) en Jordi Xucla (ALDE);</text:p>
      <text:p text:style-name="ifm_p_ifm">een aantal voormalige leden voor het leven verbannen heeft;</text:p>
      <text:p text:style-name="ifm_p_ifm">de parlementen opgedragen heeft om voor 1 januari 2019 zelf acties te ondernemen tegen parlementariërs die de regels overtreden hebben;</text:p>
      <text:p text:style-name="ifm_p_ifm">het interne reglement fors heeft aangescherpt?</text:p>
      <text:p text:style-name="ifm_p_mt.3.76mm_ifm">Vraag 7</text:p>
      <text:p text:style-name="ifm_p_ifm">Herinnert u zich dat u zelf klip en klaar was over wie de enige hoofdverdachte was in deze omkopingszaak, toen u schreef: «Het rapport bevat belangrijke aanwijzingen voor betrokkenheid van Azerbeidzjan bij corruptie en andere onethische praktijken?»<text:note text:id="ID-2018Z14497-d37e125" text:note-class="footnote"><text:note-citation text:label="4 ">4</text:note-citation><text:note-body><text:p text:style-name="ifm_p_font.normal_size.6.93pt_mt..5mm_indent.-0.1161in_mleft.0.1161in_ifm">Kamerstuk 21 501-02, nr. 1897</text:p></text:note-body></text:note></text:p>
      <text:p text:style-name="ifm_p_mt.3.76mm_ifm">Vraag 8</text:p>
      <text:p text:style-name="ifm_p_ifm">Bent u ervan op de hoogte dat Azerbaijan net als Nederland gewoon lid is van het comité van ministers van de Raad van Europa en dat dat comité nog geen enkel extern onderzoek gelast heeft of Azerbaijan schuldig is aan die omkoping?</text:p>
      <text:p text:style-name="ifm_p_mt.3.76mm_ifm">Vraag 9</text:p>
      <text:p text:style-name="ifm_p_ifm">Herinnert u zich dat zowel het comité van ministers als de Nederlandse regering de hete aardappel doorschuiven aan GRECO, de Group of Member States Against Corruption, een organisatie binnen de Raad van Europa, gespecialiseerd in corruptiebestrijding?<text:note text:id="ID-2018Z14497-d37e145" text:note-class="footnote"><text:note-citation text:label="5 ">5</text:note-citation><text:note-body><text:p text:style-name="ifm_p_font.normal_size.6.93pt_mt..5mm_indent.-0.1161in_mleft.0.1161in_ifm">https://assembly.coe.int/nw/xml/XRef/Xref-XML2HTML-en.asp?fileid=24828&amp;lang=en</text:p></text:note-body></text:note> <text:note text:id="ID-2018Z14497-d37e153" text:note-class="footnote"><text:note-citation text:label="6 ">6</text:note-citation><text:note-body><text:p text:style-name="ifm_p_font.normal_size.6.93pt_mt..5mm_indent.-0.1161in_mleft.0.1161in_ifm">kamerstuk 21 501-02, nr. 1897</text:p></text:note-body></text:note></text:p>
      <text:p text:style-name="ifm_p_mt.3.76mm_ifm">Vraag 10</text:p>
      <text:p text:style-name="ifm_p_ifm">Bent u ervan op de hoogte dat GRECO prima werk aflevert, maar dat het aanbevelingen doet aan lidstaten en dat het dan aan de regering en instituties van de lidstaten is om opvolging te geven aan de aanbevelingen?</text:p>
      <text:p text:style-name="ifm_p_mt.3.76mm_ifm">Vraag 11</text:p>
      <text:p text:style-name="ifm_p_ifm">Deelt u de mening dat indien de corruptie van parlementariërs vanaf het hoogste niveau wordt aangestuurd, het erg onaannemelijk is dat zo’n collegiale toetsing enig effect zal hebben?</text:p>
      <text:p text:style-name="ifm_p_mt.3.76mm_ifm">Vraag 12</text:p>
      <text:p text:style-name="ifm_p_ifm">Bent u bereid om samen met medestanders in de Raad van Europa te pleiten voor een speciaal onafhankelijk en diepgravend onderzoek naar omkoping door Azerbaijan (en mogelijk andere landen) binnen de Raad van Europa?</text:p>
      <text:p text:style-name="ifm_p_mt.3.76mm_ifm">Vraag 13</text:p>
      <text:p text:style-name="ifm_p_ifm">Indien u daartoe niet bereid bent, hoe denkt u dan dat de waarheid rondom het omkopen boven tafel komt?</text:p>
      <text:p text:style-name="ifm_p_mt.3.76mm_ifm">Vraag 14</text:p>
      <text:p text:style-name="ifm_p_ifm">Kunt u aangeven wanneer het rapport over corruptie en in het comité van ministers besproken is en welke besluiten er tot nu toe genomen zijn?</text:p>
      <text:p text:style-name="ifm_p_mt.3.76mm_ifm">Vraag 15</text:p>
      <text:p text:style-name="ifm_p_ifm">Kunt u deze vragen een voor een 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mkoping van parlementariërs vanuit Azerbaijan</dc:title>
    <meta:user-defined meta:name="OVERHEIDop.ParlID/DC.identifier">kv-tk-2018Z14497</meta:user-defined>
    <meta:user-defined meta:name="OVERHEIDop.vraagnummer">2018Z1449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8-03</meta:user-defined>
    <meta:user-defined meta:name="OVERHEID.StatenGeneraal/DC.creator">Tweede Kamer der Staten-Generaal</meta:user-defined>
    <dc:language>nl</dc:language>
    <meta:user-defined meta:name="DCTERMS.alternative"/>
    <meta:user-defined meta:name="DC.title">Omkoping van parlementariërs vanuit Azerbaijan</meta:user-defined>
    <meta:user-defined meta:name="DCTERMS.W3CDTF/DCTERMS.available">2018-08-03</meta:user-defined>
    <meta:user-defined meta:name="OVERHEIDop.publicationName">Kamervragen zonder antwoord</meta:user-defined>
    <meta:user-defined meta:name="OVERHEID.Organisatietype/OVERHEID.organisationType">staten generaal</meta:user-defined>
    <meta:user-defined meta:name="DCTERMS.W3CDTF/DCTERMS.issued">2018-08-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