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4496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4496</text:p>
      <text:p text:style-name="P2">Vragen van het lid <text:span text:style-name="T1">Gijs van Dijk</text:span> (PvdA) aan de Minister van Infrastructuur en Waterstaat over <text:span text:style-name="T2">verplichte bijscholing voor ervaren chauffeurs</text:span> (ingezonden 3 augustus 2018).</text:p>
      <text:p text:style-name="P1">Vraag 1</text:p>
      <text:p text:style-name="Basis">Kent u het artikel «Tekort aan truckers bedreigt bevoorrading winkels»?<text:note text:id="ftn1" text:note-class="footnote"><text:note-citation text:label="1 ">1 </text:note-citation><text:note-body><text:p text:style-name="P3">AD.nl, 2 augustus 2018, «Tekort aan truckers bedreigt bevoorrading winkels» (https://www.ad.nl/binnenland/tekort-aan-truckers-bedreigt-bevoorrading-winkels~aa6ee912/)</text:p></text:note-body></text:note></text:p>
      <text:p text:style-name="P1">Vraag 2</text:p>
      <text:p text:style-name="Basis">Is het waar dat ervaren oudere chauffeurs die al jarenlang op de vrachtwagen rijden worden verplicht bijscholing te volgen om code 95 in hun rijbewijs te krijgen?</text:p>
      <text:p text:style-name="P1">Vraag 3</text:p>
      <text:p text:style-name="Basis">Wat is de toegevoegde waarde om deze bijscholing voor ervaren chauffeurs te verplichten? Waarom wordt niet gekozen voor het gebruikelijke automatisch bijschrijven in het rijbewijs?</text:p>
      <text:p text:style-name="P1">Vraag 4</text:p>
      <text:p text:style-name="Basis">Wat zijn de precieze kosten voor deze bijscholing? Bent u bereid om tegemoet te komen aan de, zoals de brancheorganisatie voor het beroepsgoederenvervoer stelt, «veel te hoge kosten» van de nascholing?</text:p>
      <text:p text:style-name="P1">Vraag 5</text:p>
      <text:p text:style-name="Basis">Zijn er daarbij mogelijkheden om op een andere wijze, zonder hoge kosten, code 95 te kunnen krijgen of behouden? Bent u bereid om de aantoonbare ervaring van chauffeurs van vrachtwagens mee te laten wegen?</text:p>
      <text:p text:style-name="P1">Vraag 6</text:p>
      <text:p text:style-name="Basis">Deelt u de mening dat deze bijscholing voor ervaren chauffeurs niet bevorderlijk is om het tekort aan vrachtwagenchauffeurs te verminderen? Bent u bereid om naar de bezwaren van de oudere chauffeurs te luisteren?</text:p>
      <text:p text:style-name="P1">Vraag 7</text:p>
      <text:p text:style-name="Basis"><text:soft-page-break/>Hoe kijkt u aan tegen de praktijken in met name Midden- en Oost-Europa waar rijbewijzen met code 95 online te koop zijn? Gaat u deze oneerlijke concurrentie aankaarten bij de eerstvolgende Transportraad? Bent u bereid om op de Nederlandse wegen beter te handhaven op verkeersveiligheid en rijvaardigheid van truckchauffeur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Verplichte nascholing voor ervaren chauffeurs</dc:title>
    <dc:language>nl</dc:language>
    <meta:document-statistic meta:table-count="1" meta:image-count="0" meta:object-count="0" meta:page-count="2" meta:paragraph-count="25" meta:word-count="290" meta:character-count="1971"/>
    <dc:date>2018-08-03T17:06:50.01</dc:date>
    <dc:creator>Herman Firing</dc:creator>
    <meta:editing-duration>PT13S</meta:editing-duration>
    <meta:editing-cycles>1</meta:editing-cycles>
    <meta:user-defined meta:name="DC.title">Verplichte nascholing voor ervaren chauffeurs</meta:user-defined>
    <meta:user-defined meta:name="DCTERMS.W3CDTF/DCTERMS.available">2018-08-03</meta:user-defined>
    <meta:user-defined meta:name="DCTERMS.W3CDTF/DCTERMS.issued">2018-08-03</meta:user-defined>
    <meta:user-defined meta:name="DCTERMS.W3CDTF/OVERHEIDop.datumIndiening">2018-08-0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nderwijs en wetenschap | Overige vormen van onderwijs</meta:user-defined>
    <meta:user-defined meta:name="OVERHEIDop.KamervraagTypen/DC.type" meta:value-type="string">Schriftelijke vragen</meta:user-defined>
    <meta:user-defined meta:name="OVERHEIDop.ParlID/DC.identifier" meta:value-type="string">kv-tk-2018Z14496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4496</meta:user-defined>
  </office:meta>
</office:document-meta>
</file>