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83</text:p>
      <text:p text:style-name="ifm_p_font.roman_mt.3.76mm_ifm">Vragen van het lid <text:span text:style-name="ifm_span_font.bold_ifm">Kerstens</text:span> (PvdA) aan de Minister van Volksgezondheid, Welzijn en Sport over <text:span text:style-name="ifm_span_font.italic_ifm">falend toezicht en ongeschoold personeel in de thuiszorg</text:span> (ingezonden 2 augustus 2018).</text:p>
      <text:p text:style-name="ifm_p_mt.3.76mm_ifm">Vraag 1</text:p>
      <text:p text:style-name="ifm_p_ifm">Bent u bekend met het bericht «Inspectie grijpt niet in bij falende thuiszorg» van de Consumentenbond?<text:note text:id="ID-2018Z14483-d37e58" text:note-class="footnote"><text:note-citation text:label="1 ">1</text:note-citation><text:note-body><text:p text:style-name="ifm_p_font.normal_size.6.93pt_mt..5mm_indent.-0.1161in_mleft.0.1161in_ifm">Consumentenbond, 2 augustus 2018. https://www.consumentenbond.nl/nieuws/2018/inspectie-grijpt-niet-in-bij-falende-thuiszorg</text:p></text:note-body></text:note></text:p>
      <text:p text:style-name="ifm_p_mt.3.76mm_ifm">Vraag 2</text:p>
      <text:p text:style-name="ifm_p_ifm">Klopt het dat uit de 50 meest recente inspectierapporten van thuiszorgorganisaties blijkt dat slechts twee thuiszorgorganisaties aan de vijftien verplichte randvoorwaarden voldoen en maar liefst zeven thuiszorgorganisaties aan geen enkele voorwaarde voldoen? Wat is uw reactie hierop?</text:p>
      <text:p text:style-name="ifm_p_mt.3.76mm_ifm">Vraag 3</text:p>
      <text:p text:style-name="ifm_p_ifm">Klopt het dat de helft van de thuiszorgorganisaties die een verplicht verbetertraject kreeg opgelegd door de Inspectie Gezondheidszorg en Jeugd (IGJ), nog steeds niet aan de randvoorwaarden voldoet? Wat zegt dit volgens u over de effectiviteit van de inspectie en hoe zou die moeten worden verbeterd? Wat gaat u daar concreet aan doen?</text:p>
      <text:p text:style-name="ifm_p_mt.3.76mm_ifm">Vraag 4</text:p>
      <text:p text:style-name="ifm_p_ifm">Deelt u de mening dat het onverantwoord is om ongeschoold personeel in te zetten bij thuiszorgorganisaties en dat de inspectie hier acuut op zou moeten ingrijpen? Zo ja, waarom blijkt dat niet het geval te zijn? Zo nee, wat moet volgens u gebeuren bij de constatering van ongeschoold personeel?</text:p>
      <text:p text:style-name="ifm_p_mt.3.76mm_ifm">Vraag 5</text:p>
      <text:p text:style-name="ifm_p_ifm">Bent u verrast door de inzet van ongeschoold personeel in de thuiszorg, gezien de aanhoudende personeelstekorten in de sector? Zo ja, hoe verhoudt zich dit tot de alarmerende mediaberichten en debatten die hier reeds over de revue passeerden? Zo nee, wat had u kunnen doen om deze situatie te voorkomen?</text:p>
      <text:p text:style-name="ifm_p_mt.3.76mm_ifm">Vraag 6</text:p>
      <text:p text:style-name="ifm_p_ifm">Bent u bereid het opleiden en aantrekken van gekwalificeerd thuiszorgpersoneel topprioriteit te maken? Bent u bereid hier financiële middelen voor vrij te maken en de Kamer hier voorafgaand aan de aanstaande begrotingsbehandeling over te informeren?</text:p>
      <text:p text:style-name="ifm_p_mt.3.76mm_ifm">Vraag 7</text:p>
      <text:p text:style-name="ifm_p_ifm">Herinnert u zich dat u onlangs een motie overbodig verklaarde die opriep om 'alle al bekende en/of gemelde misstanden terstond en stevig aan te pakken en daar telkens expliciet ruchtbaarheid aan te geven alsook dat te doen bij nieuwe misstanden»?<text:note text:id="ID-2018Z14483-d37e103" text:note-class="footnote"><text:note-citation text:label="2 ">2</text:note-citation><text:note-body><text:p text:style-name="ifm_p_font.normal_size.6.93pt_mt..5mm_indent.-0.1161in_mleft.0.1161in_ifm">31 765, nr. 332. Voorgesteld 27 juni 20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alend toezicht en ongeschoold personeel in de thuiszorg</dc:title>
    <meta:user-defined meta:name="OVERHEIDop.ParlID/DC.identifier">kv-tk-2018Z14483</meta:user-defined>
    <meta:user-defined meta:name="OVERHEIDop.vraagnummer">2018Z1448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7-2018</meta:user-defined>
    <meta:user-defined meta:name="DCTERMS.W3CDTF/OVERHEIDop.datumIndiening">2018-08-02</meta:user-defined>
    <meta:user-defined meta:name="OVERHEID.StatenGeneraal/DC.creator">Tweede Kamer der Staten-Generaal</meta:user-defined>
    <dc:language>nl</dc:language>
    <meta:user-defined meta:name="DCTERMS.alternative"/>
    <meta:user-defined meta:name="DC.title">Falend toezicht en ongeschoold personeel in de thuiszorg</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