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81</text:p>
      <text:p text:style-name="ifm_p_font.roman_mt.3.76mm_ifm">Vragen van het lid <text:span text:style-name="ifm_span_font.bold_ifm">Diks</text:span> (GroenLinks) aan de Minister voor Buitenlandse Handel en Ontwikkelingssamenwerking over <text:span text:style-name="ifm_span_font.italic_ifm">het handelsverkeer tussen de EU en Westelijke Sahara</text:span> (ingezonden 2 augustus 2018).</text:p>
      <text:p text:style-name="ifm_p_mt.3.76mm_ifm">Vraag 1</text:p>
      <text:p text:style-name="ifm_p_ifm">Klopt het dat de Europese Commissie een voorstel heeft gedaan om te regelen dat handelsafspraken tussen de Europese Unie (EU) en Marokko ook geldig zijn voor de Westelijke Sahara?</text:p>
      <text:p text:style-name="ifm_p_mt.3.76mm_ifm">Vraag 2</text:p>
      <text:p text:style-name="ifm_p_ifm">Deelt u de mening dat, mede gelet op de uitspraak van het Europese Hof van Justitie d.d. 21 december 2016 (C-104/16 P), het uitbreiden van de territoriale reikwijdte van de handelsafspraken met Marokko naar de Westelijke Sahara niet kan plaatsvinden zonder goedkeuring van de Westelijke Sahara als onafhankelijke partij? Zo nee, waarom niet?</text:p>
      <text:p text:style-name="ifm_p_mt.3.76mm_ifm">Vraag 3</text:p>
      <text:p text:style-name="ifm_p_ifm">Welke stappen zijn door de Europese Commissie gezet om de bevolking van de Westelijke Sahara bij dit proces te betrekken? Deelt u de opvatting dat het consulteren van Marokkaans-gekozen officials of economisch belanghebbenden hier niet de doorslag in kunnen geven?</text:p>
      <text:p text:style-name="ifm_p_mt.3.76mm_ifm">Vraag 4</text:p>
      <text:p text:style-name="ifm_p_ifm">Klopt het dat de Europese Commissie partijen als «geconsulteerd» aanmerkt, terwijl deze partijen geweigerd hebben met de commissie in gesprek te gaan of anderszins geen gesprek heeft plaatsgevonden? Welk percentage van de consultaties van de Europese Commissie ter zake betreft dit?</text:p>
      <text:p text:style-name="ifm_p_mt.3.76mm_ifm">Vraag 5</text:p>
      <text:p text:style-name="ifm_p_ifm">Acht u het acceptabel dat door de EU-handelsafspraken met een onrechtmatige bezetter worden gemaakt met betrekking tot het handelsverkeer van en naar het bezette gebied? Zo ja, hoe rijmt u dat met de grondwettelijke taak van de Nederlandse regering om zich in te zetten voor het handhaven van de internationale rechtsorde?</text:p>
      <text:p text:style-name="ifm_p_mt.3.76mm_ifm">Vraag 6</text:p>
      <text:p text:style-name="ifm_p_ifm">Erkent u het Polisario Front als vertegenwoordiging van de bevolking van de Westelijke Sahara? Zo ja, hoe beoordeelt u dat de Europese Commissie niet met deze partij in gesprek is gegaan?</text:p>
      <text:p text:style-name="ifm_p_mt.3.76mm_ifm">Vraag 7</text:p>
      <text:p text:style-name="ifm_p_ifm">Heeft de importeur van het schip met strooizout uit de Westelijke Sahara dat 30 april 2017 aanmeerde in Dordrecht inmiddels vrijstelling van invoerrechten aangevraagd op basis van handelsafspraken met Marokko? Is een eventuele aanvraag ingewilligd? Zo ja, wat is daar dan de juridische en morele basis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andelsverkeer tussen de EU en Westelijke Sahara</dc:title>
    <meta:user-defined meta:name="OVERHEIDop.ParlID/DC.identifier">kv-tk-2018Z14481</meta:user-defined>
    <meta:user-defined meta:name="OVERHEIDop.vraagnummer">2018Z14481</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7-2018</meta:user-defined>
    <meta:user-defined meta:name="DCTERMS.W3CDTF/OVERHEIDop.datumIndiening">2018-08-02</meta:user-defined>
    <meta:user-defined meta:name="OVERHEID.StatenGeneraal/DC.creator">Tweede Kamer der Staten-Generaal</meta:user-defined>
    <dc:language>nl</dc:language>
    <meta:user-defined meta:name="DCTERMS.alternative"/>
    <meta:user-defined meta:name="DC.title">Het handelsverkeer tussen de EU en Westelijke Sahara</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