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4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480</text:p>
      <text:p text:style-name="ifm_p_font.roman_mt.3.76mm_ifm">Vragen van het lid <text:span text:style-name="ifm_span_font.bold_ifm">Van der Lee</text:span> (GroenLinks) aan de Minister van Economische Zaken en Klimaat over <text:span text:style-name="ifm_span_font.italic_ifm">het oordeel van hoogleraar ondernemingsrecht Bartman, dat het akkoord dat de Minister met Shell en Exxon sloot «buitengewoon mager»</text:span> (ingezonden 2 augustus 2018).</text:p>
      <text:p text:style-name="ifm_p_mt.3.76mm_ifm">Vraag 1</text:p>
      <text:p text:style-name="ifm_p_ifm">Kent u het artikel «Hoogleraar: «Wiebes liet zich afbluffen bij gasdeal met Shell»«<text:note text:id="ID-2018Z14480-d37e58" text:note-class="footnote"><text:note-citation text:label="1 ">1</text:note-citation><text:note-body><text:p text:style-name="ifm_p_font.normal_size.6.93pt_mt..5mm_indent.-0.1161in_mleft.0.1161in_ifm">Trouw, 1 augustus 2018, Hoogleraar: «Wiebes liet zich afbluffen bij gasdeal met Shell»</text:p></text:note-body></text:note>?</text:p>
      <text:p text:style-name="ifm_p_mt.3.76mm_ifm">Vraag 2</text:p>
      <text:p text:style-name="ifm_p_ifm">Op welke wijze heeft de Staat onderzocht in hoeverre Shell en Exxon – ook in juridische zin – nog een claim hadden op het nog niet gewonnen gas uit het Groningerveld?</text:p>
      <text:p text:style-name="ifm_p_mt.3.76mm_ifm">Vraag 3</text:p>
      <text:p text:style-name="ifm_p_ifm">Bent u bereid de resultaten van dat onderzoek te delen met de Kamer?</text:p>
      <text:p text:style-name="ifm_p_mt.3.76mm_ifm">Vraag 4</text:p>
      <text:p text:style-name="ifm_p_ifm">Heeft u advies ingewonnen bij de landsadvocaat over de hardheid van de mogelijke claim? Zo nee, waarom niet? Zo ja, wilt u dat advies met de Kamer delen?</text:p>
      <text:p text:style-name="ifm_p_mt.3.76mm_ifm">Vraag 5</text:p>
      <text:p text:style-name="ifm_p_ifm">Op welke wijze heeft de Staat onderzocht hoe groot de hoeveelheid nog niet gewonnen gas is in het Groningerveld?</text:p>
      <text:p text:style-name="ifm_p_mt.3.76mm_ifm">Vraag 6</text:p>
      <text:p text:style-name="ifm_p_ifm">Bent u bereid de resultaten van dat onderzoek te delen met de Kamer?</text:p>
      <text:p text:style-name="ifm_p_mt.3.76mm_ifm">Vraag 7</text:p>
      <text:p text:style-name="ifm_p_ifm">Deelt u de mening van hoogleraar ondernemingsrecht Bartman dat de rechter de oorspronkelijke overeenkomst die de Staat destijds met Shell en Exxon heeft gesloten wegens onvoorziene omstandigheden had kunnen ontbinden?</text:p>
      <text:p text:style-name="ifm_p_mt.3.76mm_ifm">Vraag 8</text:p>
      <text:p text:style-name="ifm_p_ifm">Deelt u de mening van hoogleraar ondernemingsrecht Bartman dat de forse mijnbouwschade als gevolg van de gaswinning succesvol als «onvoorziene omstandigheid» door de Staat voor de rechter opgevoerd had kunnen worden? Zo ja, waarom is hier niet voor gekozen?</text:p>
      <text:p text:style-name="ifm_p_mt.3.76mm_ifm">Vraag 9</text:p>
      <text:p text:style-name="ifm_p_ifm">Weet u dat de rechtbank Noord-Nederland begin vorig jaar de claim heeft toegekend dat psychische schade ook verhaald kan worden bij de NAM en dat hiertegen hoger beroep is aangetekend? Heeft u het intrekken van dit hoger beroep tijdens de onderhandelingen met Shell en Exxon aan de orde gesteld? Waarom is dit niet van tafel gehaald?</text:p>
      <text:p text:style-name="ifm_p_mt.3.76mm_ifm">Vraag 10</text:p>
      <text:p text:style-name="ifm_p_ifm">Vindt u het met de heer Bartman niet bezwaarlijk dat getroffen burgers de gang naar de burgerlijke rechter ontnomen wordt en bent u bereid dit te herzien?</text:p>
      <text:p text:style-name="ifm_p_mt.3.76mm_ifm">Vraag 11</text:p>
      <text:p text:style-name="ifm_p_ifm">Begrijpt u – gelet op de diverse kritiekpunten – dat de heer Bartman tot het oordeel is gekomen, dat in het licht van de juridisch vrij zwakke claim van Shell en Exxon – het recente akkoord dat u met beide bedrijven sloot als «buitengewoon mager» getypeerd kan worden? Wat is uw reactie daarop?</text:p>
      <text:p text:style-name="ifm_p_mt.3.76mm_ifm">Vraag 12</text:p>
      <text:p text:style-name="ifm_p_ifm">Klopt het dat, omdat er nog geen handtekeningen onderstaan en er ontbindende voorwaarden gelden, het akkoord op hoofdlijnen nog niet juridisch bindend is?</text:p>
      <text:p text:style-name="ifm_p_mt.3.76mm_ifm">Vraag 13</text:p>
      <text:p text:style-name="ifm_p_ifm">Waarom zei u tijdens het Kamerdebat dat dit hoofdlijnenakkoord al juridisch bindend was?</text:p>
      <text:p text:style-name="ifm_p_mt.3.76mm_ifm">Vraag 14</text:p>
      <text:p text:style-name="ifm_p_ifm">Waarom deed u de uitspraak in het Kamerdebat op 5 juli 2018 dat het akkoord garanties bood dat de NAM te allen tijde financieel robuust zou blijven, waardoor het alle schade, ongeacht de bedragen, zou kunnen betalen terwijl dit akkoord alleen al in de tijd grenzen stelt aan de financiële aansprakelijkheid van de NAM?</text:p>
      <text:p text:style-name="ifm_p_mt.3.76mm_ifm">Vraag 15</text:p>
      <text:p text:style-name="ifm_p_ifm">Bent u bereid de onderhandelingen over het akkoord op hoofdlijnen te heropenen, het akkoord te verbeteren en de Kamer hier vooraf beter bij te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ordeel van hoogleraar ondernemingsrecht Bartman, dat het akkoord dat de minister met Shell en Exxon sloot ‘buitengewoon mager’</dc:title>
    <meta:user-defined meta:name="OVERHEIDop.ParlID/DC.identifier">kv-tk-2018Z14480</meta:user-defined>
    <meta:user-defined meta:name="OVERHEIDop.vraagnummer">2018Z14480</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7-2018</meta:user-defined>
    <meta:user-defined meta:name="DCTERMS.W3CDTF/OVERHEIDop.datumIndiening">2018-08-02</meta:user-defined>
    <meta:user-defined meta:name="OVERHEID.StatenGeneraal/DC.creator">Tweede Kamer der Staten-Generaal</meta:user-defined>
    <dc:language>nl</dc:language>
    <meta:user-defined meta:name="DCTERMS.alternative"/>
    <meta:user-defined meta:name="DC.title">Het oordeel van hoogleraar ondernemingsrecht Bartman, dat het akkoord dat de minister met Shell en Exxon sloot ‘buitengewoon mager’</meta:user-defined>
    <meta:user-defined meta:name="DCTERMS.W3CDTF/DCTERMS.available">2018-08-02</meta:user-defined>
    <meta:user-defined meta:name="OVERHEIDop.publicationName">Kamervragen zonder antwoord</meta:user-defined>
    <meta:user-defined meta:name="OVERHEID.Organisatietype/OVERHEID.organisationType">staten generaal</meta:user-defined>
    <meta:user-defined meta:name="DCTERMS.W3CDTF/DCTERMS.issued">2018-08-0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