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4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464</text:p>
      <text:p text:style-name="ifm_p_font.roman_mt.3.76mm_ifm">Vragen van het lid <text:span text:style-name="ifm_span_font.bold_ifm">Lodders</text:span> (VVD) aan de Staatssecretaris van Financiën over <text:span text:style-name="ifm_span_font.italic_ifm">het bericht «bescherm de rechten van belastingbetalers beter»</text:span> (ingezonden 1 augustus 2018).</text:p>
      <text:p text:style-name="ifm_p_mt.3.76mm_ifm">Vraag 1</text:p>
      <text:p text:style-name="ifm_p_ifm">Bent u bekend met het bericht «bescherm de rechten van belastingbetalers beter»<text:note text:id="ID-2018Z14464-d37e58" text:note-class="footnote"><text:note-citation text:label="1 ">1</text:note-citation><text:note-body><text:p text:style-name="ifm_p_font.normal_size.6.93pt_mt..5mm_indent.-0.1161in_mleft.0.1161in_ifm">Financieel Dagblad, 30 juli 2018</text:p></text:note-body></text:note>?</text:p>
      <text:p text:style-name="ifm_p_mt.3.76mm_ifm">Vraag 2</text:p>
      <text:p text:style-name="ifm_p_ifm">Kunt u ingaan op de bewering dat de hoge belastingrente burgers en bedrijven afschrikt om bezwaar te maken? Zijn er gevallen bekend van belastingplichtigen die geen bezwaar (durfden te) maken vanwege de hoge belastingrente?</text:p>
      <text:p text:style-name="ifm_p_mt.3.76mm_ifm">Vraag 3</text:p>
      <text:p text:style-name="ifm_p_ifm">Wat zouden de kosten zijn als de belastingrente verrekend wordt bij eventueel aangetekend bezwaar of wanneer er gekozen wordt voor een andere termijn, bijvoorbeeld door het belastingrenteloos maken van de betalingstermijn?</text:p>
      <text:p text:style-name="ifm_p_mt.3.76mm_ifm">Vraag 4</text:p>
      <text:p text:style-name="ifm_p_ifm">Kunt u ingaan op het commentaar dat er een gebrek aan wederkerigheid is ten aanzien van de belastingrente? Wat zijn de precieze rentepercentages die de Belastingdienst nu hanteert voor vorderingen en verschuldigde bedragen bij verschillende belastingplichtigen? Waarom is er geen sprake van evenredigheid?</text:p>
      <text:p text:style-name="ifm_p_mt.3.76mm_ifm">Vraag 5</text:p>
      <text:p text:style-name="ifm_p_ifm">Vindt u het rechtvaardig dat de rente die de Belastingdienst hanteert voor zichzelf anders is dan de rente die de Belastingdienst hanteert voor belastingplichtigen?</text:p>
      <text:p text:style-name="ifm_p_mt.3.76mm_ifm">Vraag 6</text:p>
      <text:p text:style-name="ifm_p_ifm">Wat zouden de kosten zijn als de gehanteerde belastingrente evenredig wordt gemaakt? Zou u er voorstander van zijn om dit evenredig te maken? Zo nee, waarom niet?</text:p>
      <text:p text:style-name="ifm_p_mt.3.76mm_ifm">Vraag 7</text:p>
      <text:p text:style-name="ifm_p_ifm">Kunt u ingaan op de beschreven situatie waarbij particulieren rente betalen over geld dat al op de rekening van de fiscus heeft gestaan? Vindt u dit rechtvaardig? Bent u bereid hier iets aan te doen? Wat zouden de kosten hiervan zijn?</text:p>
      <text:p text:style-name="ifm_p_mt.3.76mm_ifm">Vraag 8</text:p>
      <text:p text:style-name="ifm_p_ifm">Kunt u ingaan op de beschreven situatie waarbij de fiscus geen rente uitkeert wanneer de Belastingdienst teveel belasting heeft geïnd? Vindt u dit rechtvaardig? Bent u bereid hier iets aan te doen?</text:p>
      <text:p text:style-name="ifm_p_mt.3.76mm_ifm">Vraag 9</text:p>
      <text:p text:style-name="ifm_p_ifm">Vindt u het rechtvaardig dat de belastingrente wordt gebruikt om «gaten in de begroting te dichten», zoals gesteld wordt in het artikel? Bent u bereid om, los van het aan de Kamer gestuurde onderzoek, structureler onderzoek te doen naar de modernisering van de regeling rond de belastingrente, zodat deze onrechtvaardigheden in de toekomst mogelijk kunnen worden opgelost?</text:p>
      <text:p text:style-name="ifm_p_mt.3.76mm_ifm">Vraag 10</text:p>
      <text:p text:style-name="ifm_p_ifm">Bent u bereid om op kleinere schaal te zoeken naar oplossingen om de belastingrente, zij het niet nu dan wel in de toekomst, rechtvaardiger te maken, bijvoorbeeld door aanpassingen binnen een bepaalde belasting in plaats van het geheel?</text:p>
      <text:p text:style-name="ifm_p_mt.3.76mm_ifm">Vraag 11</text:p>
      <text:p text:style-name="ifm_p_ifm">Kunt u, in het licht van bovenstaande vragen, antwoord geven waarom u, zoals gesteld in antwoord op de eerdere schriftelijke vragen van Lodders<text:note text:id="ID-2018Z14464-d37e128" text:note-class="footnote"><text:note-citation text:label="2 ">2</text:note-citation><text:note-body><text:p text:style-name="ifm_p_font.normal_size.6.93pt_mt..5mm_indent.-0.1161in_mleft.0.1161in_ifm">Aanhangsel Handelingen, vergaderjaar 2017–2018, nr. 2682</text:p></text:note-body></text:note>, een Handvest met de Rechten van Belastingbetalers «geen meerwaarde» vindt hebben? Denkt u niet dat een handvest een betere opsomming van de rechten van de belastingbetaler kan zijn dan een grote hoeveelheid technisch geformuleerde belastingwetgeving?</text:p>
      <text:p text:style-name="ifm_p_mt.3.76mm_ifm">Vraag 12</text:p>
      <text:p text:style-name="ifm_p_ifm">Kunt u reageren op het beschreven handvest van de Nederlandse Orde van Belastingadviseurs (NOB)? Kunt u voor elke van de artikelen en de «fundamental principles» aangeven in welk wetsartikel dit recht of deze verantwoordelijkheid gewaarborgd is? Bent u van mening dat al deze principes afdoende gewaarborgd zijn?</text:p>
      <text:p text:style-name="ifm_p_mt.3.76mm_ifm">Vraag 13</text:p>
      <text:p text:style-name="ifm_p_ifm">Deelt u de mening dat het van het grootste belang is dat de rechten en plichten van belastingbetalers altijd zo duidelijk en begrijpelijk mogelijk moeten zijn voor de belastingplichtige?</text:p>
      <text:p text:style-name="ifm_p_mt.3.76mm_ifm">Vraag 14</text:p>
      <text:p text:style-name="ifm_p_ifm">Deelt u de mening dat een dergelijk handvest wél toegevoegde waarde kan hebben, zelfs al zijn veel rechten nu al juridisch gecodificeerd? Bent u dan ook alsnog bereid een dergelijk handvest op te stellen en te publ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scherm de rechten van belastingbetalers beter’</dc:title>
    <meta:user-defined meta:name="OVERHEIDop.ParlID/DC.identifier">kv-tk-2018Z14464</meta:user-defined>
    <meta:user-defined meta:name="OVERHEIDop.vraagnummer">2018Z14464</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7-2018</meta:user-defined>
    <meta:user-defined meta:name="DCTERMS.W3CDTF/OVERHEIDop.datumIndiening">2018-08-01</meta:user-defined>
    <meta:user-defined meta:name="OVERHEID.StatenGeneraal/DC.creator">Tweede Kamer der Staten-Generaal</meta:user-defined>
    <dc:language>nl</dc:language>
    <meta:user-defined meta:name="DCTERMS.alternative"/>
    <meta:user-defined meta:name="DC.title">Het bericht ‘bescherm de rechten van belastingbetalers beter’</meta:user-defined>
    <meta:user-defined meta:name="DCTERMS.W3CDTF/DCTERMS.available">2018-08-02</meta:user-defined>
    <meta:user-defined meta:name="OVERHEIDop.publicationName">Kamervragen zonder antwoord</meta:user-defined>
    <meta:user-defined meta:name="OVERHEID.Organisatietype/OVERHEID.organisationType">staten generaal</meta:user-defined>
    <meta:user-defined meta:name="DCTERMS.W3CDTF/DCTERMS.issued">2018-08-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