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63</text:p>
      <text:p text:style-name="ifm_p_font.roman_mt.3.76mm_ifm">Vragen van het lid <text:span text:style-name="ifm_span_font.bold_ifm">Beertema</text:span> (PVV) aan de Minister van Onderwijs, Cultuur en Wetenschap over <text:span text:style-name="ifm_span_font.italic_ifm">het bericht explosie aantal eerstejaars economie en bedrijfskunde door buitenlandse studenten</text:span> (ingezonden 1 augustus 2018).</text:p>
      <text:p text:style-name="ifm_p_mt.3.76mm_ifm">Vraag 1</text:p>
      <text:p text:style-name="ifm_p_ifm">Kent u het bericht dat er sprake is van een explosieve toestroom van eerstejaarsstudenten economie en bedrijfskunde door buitenlandse studenten?<text:note text:id="ID-2018Z14463-d37e58" text:note-class="footnote"><text:note-citation text:label="1 ">1</text:note-citation><text:note-body><text:p text:style-name="ifm_p_font.normal_size.6.93pt_mt..5mm_indent.-0.1161in_mleft.0.1161in_ifm">https://fd.nl/economie-politiek/1263448/explosie-eerstejaars-economie-en-bedrijfskunde-door-buitenlandse-studenten</text:p></text:note-body></text:note></text:p>
      <text:p text:style-name="ifm_p_mt.3.76mm_ifm">Vraag 2</text:p>
      <text:p text:style-name="ifm_p_ifm">Deelt u de opvatting van onderwijsdirecteur Praagman van de Rijksuniversiteit Groningen dat Nederlandse studenten geen streepje voor moeten hebben op buitenlandse studenten, zelfs als dit tot verdringing van Nederlandse studenten leidt?</text:p>
      <text:p text:style-name="ifm_p_mt.3.76mm_ifm">Vraag 3</text:p>
      <text:p text:style-name="ifm_p_ifm">Deelt u de mening dat Nederlandse universiteiten de primaire plicht hebben naar Nederlandse studenten om studies te allen tijde toegankelijk te houden, aangezien onze universiteiten met Nederlands belastinggeld gefinancierd worden? Zo nee, waarom niet?</text:p>
      <text:p text:style-name="ifm_p_mt.3.76mm_ifm">Vraag 4</text:p>
      <text:p text:style-name="ifm_p_ifm">Deelt u de mening dat, ondanks de verworpen motie-Beertema over het numerus-fixusbeleid (Kamerstuk 31 288, nr. 613), de huidige explosie van internationale aanmeldingen ingrijpen rechtvaardigt, door de universiteiten een aanwijzing te geven om Nederlandse studenten voorrang te verlenen bij numerus fixus-stu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plosie aantal eerstejaars economie en bedrijfskunde door buitenlandse studenten</dc:title>
    <meta:user-defined meta:name="OVERHEIDop.ParlID/DC.identifier">kv-tk-2018Z14463</meta:user-defined>
    <meta:user-defined meta:name="OVERHEIDop.vraagnummer">2018Z14463</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7-2018</meta:user-defined>
    <meta:user-defined meta:name="DCTERMS.W3CDTF/OVERHEIDop.datumIndiening">2018-08-01</meta:user-defined>
    <meta:user-defined meta:name="OVERHEID.StatenGeneraal/DC.creator">Tweede Kamer der Staten-Generaal</meta:user-defined>
    <dc:language>nl</dc:language>
    <meta:user-defined meta:name="DCTERMS.alternative"/>
    <meta:user-defined meta:name="DC.title">Het bericht explosie aantal eerstejaars economie en bedrijfskunde door buitenlandse studenten</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