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446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4460</text:p>
      <text:p text:style-name="P2">Vragen van de leden <text:span text:style-name="T1">Karabulut</text:span> en <text:span text:style-name="T1">Jasper van Dijk</text:span> (beiden SP) aan de Minister van Buitenlandse Handel en Ontwikkelingssamenwerking over <text:span text:style-name="T2">de tweede tranche van de Turkijedeal</text:span> (ingezonden 1 augustus 2018).</text:p>
      <text:p text:style-name="P1">Vraag 1</text:p>
      <text:p text:style-name="Basis">Kent u het bericht dat de lidstaten van de Europese Unie (EU) zelf nogmaals 1 miljard euro voor Turkije in het kader van de Turkijedeal moeten betalen?<text:note text:id="ftn1" text:note-class="footnote"><text:note-citation text:label="1 ">1 </text:note-citation><text:note-body><text:p text:style-name="P3">https://www.elsevierweekblad.nl/buitenland/achtergrond/2018/06/dit-kost-de-turkijedeal-nederland-628069/</text:p></text:note-body></text:note> Wat is uw reactie daarop?</text:p>
      <text:p text:style-name="P1">Vraag 2</text:p>
      <text:p text:style-name="Basis">Klopt het dat van Nederland 50 miljoen euro wordt verwacht en dit bedrag uit de begroting van Buitenlandse Handel en Ontwikkelingssamenwerking komt?</text:p>
      <text:p text:style-name="P1">Vraag 3</text:p>
      <text:p text:style-name="Basis">Kunt u aangeven uit welke post dit precies komt en ten koste van welk ontwikkelingssamenwerkingsdoel dit gaat?</text:p>
      <text:p text:style-name="P1">Vraag 4</text:p>
      <text:p text:style-name="Basis">Wat zal er met de 50 miljoen euro precies gebeuren? Bent u bereid hierover in detail te rapporteren in het jaarverslag? Kunt u garanderen dat er van deze 50 miljoen euro geen kosten voor grensbewaking gemaakt worden, maar dat dit allemaal gaat naar het verbeteren van de leefomstandigheden van vluchtelingen in Turkije? Zo ja, hoe?</text:p>
      <text:p text:style-name="P1">Vraag 5</text:p>
      <text:p text:style-name="Basis">Deelt u de mening dat het tegenhouden van migranten geen aanpak van de grondoorzaken van waarom mensen vluchten is en niet bijdraagt aan het bieden van perspectief in de regio waar de overgrote meerderheid van de vluchtelingen al verblijft?</text:p>
      <text:p text:style-name="P1">Vraag 6</text:p>
      <text:p text:style-name="Basis">Op welke manier garandeert u dat de 50 miljoen euro daadwerkelijk bijdraagt aan de leefomstandigheden van vluchtelingen in Turkije?</text:p>
      <text:p text:style-name="P1">Vraag 7</text:p>
      <text:p text:style-name="Basis"><text:soft-page-break/>Heeft u de berichten over mensenrechtenschendingen, zoals mensen tegenhouden de grens met Syrië over te gaan en op vluchtelingen schieten, aangekaart bij de Turkse regering?<text:note text:id="ftn2" text:note-class="footnote"><text:note-citation text:label="2 ">2 </text:note-citation><text:note-body><text:p text:style-name="P3">https://www.nrc.nl/nieuws/2018/03/23/eu-betaalt-mee-aan-dodelijke-grensbewaking-turkije-a1596905</text:p></text:note-body></text:note> Zo nee, waarom bent u bereid zonder enige kritische noot de gevraagde 50 miljoen euro over te maken? Zo ja, wat kwam hieruit?</text:p>
      <text:p text:style-name="P1">Vraag 8</text:p>
      <text:p text:style-name="Basis">Deelt u de mening dat als de Europese Unie veel geld betaald aan Turkije om vluchtelingen op te vangen, er wel vluchtelingen het land in moeten kunnen komen en een muur aan de grens met Syrië onwenselijk 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tweede tranche van de Turkijedeal</dc:title>
    <dc:language>nl</dc:language>
    <meta:document-statistic meta:table-count="1" meta:image-count="0" meta:object-count="0" meta:page-count="2" meta:paragraph-count="28" meta:word-count="350" meta:character-count="2332"/>
    <dc:date>2018-08-02T10:50:57.42</dc:date>
    <dc:creator>Herman Firing</dc:creator>
    <meta:editing-duration>PT35S</meta:editing-duration>
    <meta:editing-cycles>1</meta:editing-cycles>
    <meta:user-defined meta:name="DC.title">De tweede tranche van de Turkijedeal</meta:user-defined>
    <meta:user-defined meta:name="DCTERMS.W3CDTF/DCTERMS.available">2018-08-02</meta:user-defined>
    <meta:user-defined meta:name="DCTERMS.W3CDTF/DCTERMS.issued">2018-08-01</meta:user-defined>
    <meta:user-defined meta:name="DCTERMS.W3CDTF/OVERHEIDop.datumIndiening">2018-08-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Internationale samenwerking</meta:user-defined>
    <meta:user-defined meta:name="OVERHEIDop.KamervraagTypen/DC.type" meta:value-type="string">Schriftelijke vragen</meta:user-defined>
    <meta:user-defined meta:name="OVERHEIDop.ParlID/DC.identifier" meta:value-type="string">kv-tk-2018Z14460</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4460</meta:user-defined>
  </office:meta>
</office:document-meta>
</file>