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59</text:p>
      <text:p text:style-name="ifm_p_font.roman_mt.3.76mm_ifm">Vragen van de leden <text:span text:style-name="ifm_span_font.bold_ifm">Becker</text:span> en <text:span text:style-name="ifm_span_font.bold_ifm">RudmerHeerema</text:span> (beiden VVD) aan de Ministers van Sociale Zaken en Werkgelegenheid en voor Basis- en Voortgezet Onderwijs en Media over <text:span text:style-name="ifm_span_font.italic_ifm">het bericht «Syriërs sturen kinderen naar weekendscholen.»</text:span> (ingezonden 1 augustus 2018).</text:p>
      <text:p text:style-name="ifm_p_mt.3.76mm_ifm">Vraag 1</text:p>
      <text:p text:style-name="ifm_p_ifm">Kent u het bericht «Syriërs sturen kinderen naar weekendscholen?»<text:note text:id="ID-2018Z14459-d37e61" text:note-class="footnote"><text:note-citation text:label="1 ">1</text:note-citation><text:note-body><text:p text:style-name="ifm_p_font.normal_size.6.93pt_mt..5mm_indent.-0.1161in_mleft.0.1161in_ifm">Volkskrant, 31 juli 2018</text:p></text:note-body></text:note></text:p>
      <text:p text:style-name="ifm_p_mt.3.76mm_ifm">Vraag 2</text:p>
      <text:p text:style-name="ifm_p_ifm">Is het waar dat steeds meer statushouders uit Syrië hun kind naar een weekendschool sturen die gericht is op de eigen taal en cultuur? Kunt u cijfers delen?</text:p>
      <text:p text:style-name="ifm_p_mt.3.76mm_ifm">Vraag 3</text:p>
      <text:p text:style-name="ifm_p_ifm">Hoeveel weekendscholen zijn er inmiddels die gericht zijn op de eigen taal en cultuur van mensen met een migratieachtergrond? Kunt u aangeven hoeveel kinderen met een migratieachtergrond naar een dergelijke weekendschool gaan, en wat het land van herkomst is?</text:p>
      <text:p text:style-name="ifm_p_mt.3.76mm_ifm">Vraag 4</text:p>
      <text:p text:style-name="ifm_p_ifm">Wat vindt u van de uitspraak dat migranten soms behoefte hebben aan een weekendschool gericht op de eigen cultuur omdat het Nederlandse onderwijs anders zou omgaan met bijvoorbeeld de vrijheid van meisjes? Deelt u de mening dat het slecht is voor de integratie en voor het risico op parallelle samenlevingen als dit soort weekendscholen niet uitgaat van Nederlandse vrijheden of zelfs afstand neemt van de waarden van de Nederlandse samenleving? Zo ja, hoe kunt u hierop ingrijpen?</text:p>
      <text:p text:style-name="ifm_p_mt.3.76mm_ifm">Vraag 5</text:p>
      <text:p text:style-name="ifm_p_ifm">Is het waar dat weekendscholen niet onder toezicht staan van de Inspectie van het Onderwijs en zich niet aan de burgerschapsopdracht hoeven te houden? Zo ja, aan welke wet-en regelgeving moeten ze wel voldoen?</text:p>
      <text:p text:style-name="ifm_p_mt.3.76mm_ifm">Vraag 6</text:p>
      <text:p text:style-name="ifm_p_ifm">Heeft u op enige wijze inzicht in wat er op dergelijke weekendscholen wordt onderwezen? Zo ja, wat is uw beeld?</text:p>
      <text:p text:style-name="ifm_p_mt.3.76mm_ifm">Vraag 7</text:p>
      <text:p text:style-name="ifm_p_ifm">Bent u bereid nader onderzoek te doen naar het onderwijs op weekendscholen en zo nodig maatregelen te treffen, waardoor weekendscholen alleen kunnen bestaan als zij de kernwaarden van de Nederlandse samenleving onderschrijven?</text:p>
      <text:h text:style-name="ifm_p_font.bold_mt.5.08mm_page.keep-with-next_ifm" text:outline-level="2">Toelichting</text:h>
      <text:p text:style-name="ifm_p_mt.4.23mm_ifm">Deze vragen dienen ter aanvulling op eerdere vragen terzake van de leden De Graaf, Beertema en Wilders (allen PVV), ingezonden op 1 augustus 2018, (vraagnummer 2018Z144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yriërs sturen kinderen naar weekendscholen.’</dc:title>
    <meta:user-defined meta:name="OVERHEIDop.ParlID/DC.identifier">kv-tk-2018Z14459</meta:user-defined>
    <meta:user-defined meta:name="OVERHEIDop.vraagnummer">2018Z14459</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B. Becker</meta:user-defined>
    <meta:user-defined meta:name="OVERHEIDop.vergaderjaar">2017-2018</meta:user-defined>
    <meta:user-defined meta:name="DCTERMS.W3CDTF/OVERHEIDop.datumIndiening">2018-08-01</meta:user-defined>
    <meta:user-defined meta:name="OVERHEID.StatenGeneraal/DC.creator">Tweede Kamer der Staten-Generaal</meta:user-defined>
    <dc:language>nl</dc:language>
    <meta:user-defined meta:name="DCTERMS.alternative"/>
    <meta:user-defined meta:name="DC.title">Het bericht ‘Syriërs sturen kinderen naar weekendscholen.’</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