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4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455</text:p>
      <text:p text:style-name="ifm_p_font.roman_mt.3.76mm_ifm">Vragen van het lid <text:span text:style-name="ifm_span_font.bold_ifm">Van Gerven</text:span> (SP) aan de Minister voor Medische Zorg over <text:span text:style-name="ifm_span_font.italic_ifm">de brandbrief van de FNV over de ambulancezorg</text:span> (ingezonden 1 augustus 2018).</text:p>
      <text:p text:style-name="ifm_p_mt.3.76mm_ifm">Vraag 1</text:p>
      <text:p text:style-name="ifm_p_ifm">Bent u bekend met de brandbrief van de FNV van 24 juli 2018 met het kenmerk «Brandbrief FNV 2017 en huidige stand van zaken sector ambulancezorg»?<text:note text:id="ID-2018Z14455-d37e58" text:note-class="footnote"><text:note-citation text:label="1 ">1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2</text:p>
      <text:p text:style-name="ifm_p_ifm">Erkent u dat er sprake is van een kwalitatief en kwantitatief tekort aan personeel bij de ambulancediensten in Nederland? Zo ja, wat gaat u doen om dit tekort op te lossen? Zo neen, waarom niet?</text:p>
      <text:p text:style-name="ifm_p_mt.3.76mm_ifm">Vraag 3</text:p>
      <text:p text:style-name="ifm_p_ifm">Is het waar dat u tijdens een overleg op 29 november 2017 heeft toegezegd dat u met Regionaal Overleg Acute Zorgketen (ROAZ)-voorzitters zou bespreken hoe de werknemersorganisaties op de meest effectieve en praktische manier kunnen worden betrokken bij de gesprekken in de ROAZ over de gezamenlijke aanpak van het arbeidsmarktvraagstuk?<text:note text:id="ID-2018Z14455-d37e78" text:note-class="footnote"><text:note-citation text:label="2 ">2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4</text:p>
      <text:p text:style-name="ifm_p_ifm">Heeft dit overleg al plaatsgevonden? Zo ja, wat zijn de belangrijkste conclusies uit het overleg geweest? Zo neen, waarom heeft dit overleg nog niet plaatsgevonden?</text:p>
      <text:p text:style-name="ifm_p_mt.3.76mm_ifm">Vraag 5</text:p>
      <text:p text:style-name="ifm_p_ifm">Wie heeft besloten om werknemersorganisaties niet te betrekken bij de ontwikkeling van een pilot medium-care ambulancezorg, met als doel om na evaluatie hiervan een landelijk kwaliteitskader op te stellen?</text:p>
      <text:p text:style-name="ifm_p_mt.3.76mm_ifm">Vraag 6</text:p>
      <text:p text:style-name="ifm_p_ifm">Hoe kan het dat de FNV niet betrokken is geweest bij de pilot medium-care ambulancezorg, terwijl u aangegeven heeft er belang aan te hechten dat de pilot in nauw overleg met betrokken veldpartijen zou worden uitgevoerd?<text:note text:id="ID-2018Z14455-d37e105" text:note-class="footnote"><text:note-citation text:label="3 ">3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7</text:p>
      <text:p text:style-name="ifm_p_ifm">Erkent u dat het niet betrekken van werknemersorganisaties bij dit soort pilots niet in overeenstemming is met uw eerdere toezeggingen over het gezamenlijk aanpakken van het arbeidsmarktvraagstuk? Kunt u dit toelichten?<text:note text:id="ID-2018Z14455-d37e119" text:note-class="footnote"><text:note-citation text:label="4 ">4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8</text:p>
      <text:p text:style-name="ifm_p_ifm">Bent u bereid de pilot vóór 1 september op te schorten en de werknemersorganisaties in staat stellen om te participeren bij oplossingen voor het arbeidsmarktvraagstuk? Kunt u dit toelichten?</text:p>
      <text:p text:style-name="ifm_p_mt.3.76mm_ifm">Vraag 9</text:p>
      <text:p text:style-name="ifm_p_ifm">Kunt u reageren op de overige verzoeken die de FNV in de brandbrief doet? Kunt u uw reactie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andbrief van de FNV over de ambulancezorg</dc:title>
    <meta:user-defined meta:name="OVERHEIDop.ParlID/DC.identifier">kv-tk-2018Z14455</meta:user-defined>
    <meta:user-defined meta:name="OVERHEIDop.vraagnummer">2018Z14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7-2018</meta:user-defined>
    <meta:user-defined meta:name="DCTERMS.W3CDTF/OVERHEIDop.datumIndiening">2018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brief van de FNV over de ambulancezorg</meta:user-defined>
    <meta:user-defined meta:name="DCTERMS.W3CDTF/DCTERMS.available">2018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