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4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441</text:p>
      <text:p text:style-name="ifm_p_font.roman_mt.3.76mm_ifm">Vragen van het lid <text:span text:style-name="ifm_span_font.bold_ifm">Ploumen</text:span> (PvdA) aan de Minister voor Medische Zorg over <text:span text:style-name="ifm_span_font.italic_ifm">het niet langer beschikbaar zijn van implanteerbare insulinepompen</text:span> (ingezonden 31 juli 2018).</text:p>
      <text:p text:style-name="ifm_p_mt.3.76mm_ifm">Vraag 1</text:p>
      <text:p text:style-name="ifm_p_ifm">Bent u bekend met de uitzending van EenVandaag van 20 juli 2018?<text:note text:id="ID-2018Z14441-d37e58" text:note-class="footnote"><text:note-citation text:label="1 ">1</text:note-citation><text:note-body><text:p text:style-name="ifm_p_font.normal_size.6.93pt_mt..5mm_indent.-0.1161in_mleft.0.1161in_ifm">https://eenvandaag.avrotros.nl/item/inwendige-insulinepomp-uit-de-handel-is-ramp-voor-diabetespatienten/</text:p></text:note-body></text:note></text:p>
      <text:p text:style-name="ifm_p_mt.3.76mm_ifm">Vraag 2</text:p>
      <text:p text:style-name="ifm_p_ifm">Kunt u bevestigen dat de fabrikant Medtronics stopt met de productie van implanteerbare insulinepompen zonder dat er reëel zicht is op een passend alternatief voor patiënten die afhankelijk zijn van deze pompen?</text:p>
      <text:p text:style-name="ifm_p_mt.3.76mm_ifm">Vraag 3</text:p>
      <text:p text:style-name="ifm_p_ifm">Was u in 2017 op de hoogte van de aankondiging van Medtronics om per juni 2019 de productie af te bouwen? Zo ja, wat heeft u ondernomen om er zorg voor te dragen dat er op tijd een alternatief beschikbaar zou zijn?</text:p>
      <text:p text:style-name="ifm_p_mt.3.76mm_ifm">Vraag 4</text:p>
      <text:p text:style-name="ifm_p_ifm">Deelt u de zorg van de Diabetesvereniging dat er niet op tijd een passend alternatief voorhanden is? Zo ja, bent u hierover in gesprek met de betreffende producent en de vereniging? Zo nee, op basis waarvan stelt u dat er wel op tijd een alternatief voorhanden zal zijn?</text:p>
      <text:p text:style-name="ifm_p_mt.3.76mm_ifm">Vraag 5</text:p>
      <text:p text:style-name="ifm_p_ifm">Zijn er meer mensen zoals de in de uitzending aangehaalde diabetes type 1-patiënt die reeds zonder (werkende) implanteerbare insulinepomp zitten? Wat kunt u momenteel voor hen betekenen om hun zorgen weg te nemen?</text:p>
      <text:p text:style-name="ifm_p_mt.3.76mm_ifm">Vraag 6</text:p>
      <text:p text:style-name="ifm_p_ifm">Deelt u de mening dat het onwenselijk is dat het lot van diabetespatiënten type 1 wat betreft de toegang tot deze implanteerbare pompen, afhankelijk is van de bedrijfseconomische keuze van een producent? Zo ja, wat doet u eraan om dit te veran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langer beschikbaar zijn van implanteerbare insulinepompen</dc:title>
    <meta:user-defined meta:name="OVERHEIDop.ParlID/DC.identifier">kv-tk-2018Z14441</meta:user-defined>
    <meta:user-defined meta:name="OVERHEIDop.vraagnummer">2018Z14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langer beschikbaar zijn van implanteerbare insulinepompen</meta:user-defined>
    <meta:user-defined meta:name="DCTERMS.W3CDTF/DCTERMS.available">2018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3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