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28</text:p>
      <text:p text:style-name="ifm_p_font.roman_mt.3.76mm_ifm">Vragen van het lid <text:span text:style-name="ifm_span_font.bold_ifm">Van Raak</text:span> (SP) aan de Minister van Binnenlandse Zaken en Koninkrijksrelaties over <text:span text:style-name="ifm_span_font.italic_ifm">het toegenomen aantal externen bij gemeenten</text:span> (ingezonden 30 juli 2018).</text:p>
      <text:p text:style-name="ifm_p_mt.3.76mm_ifm">Vraag 1</text:p>
      <text:p text:style-name="ifm_p_ifm">Hoe verklaart u dat de inhuur van extern personeel bij gemeenten, na aanvankelijk fors te zijn gedaald, weer fors is toegenomen (van 11 procent in 2012 tot 20 procent in 2017 – in grote steden zelfs 24 procent)?<text:note text:id="ID-2018Z14428-d37e58" text:note-class="footnote"><text:note-citation text:label="1 ">1</text:note-citation><text:note-body><text:p text:style-name="ifm_p_font.normal_size.6.93pt_mt..5mm_indent.-0.1161in_mleft.0.1161in_ifm">https://www.trouw.nl/democratie/de-flexwerkende-ambtenaar-rukt-op-binnen-de-nederlandse-gemeenten~a0151f93/</text:p></text:note-body></text:note></text:p>
      <text:p text:style-name="ifm_p_mt.3.76mm_ifm">Vraag 2</text:p>
      <text:p text:style-name="ifm_p_ifm">Ziet u dat het stellen van een norm van maximaal 10 procent voor de inhuur van extern personeel bij ministeries (de «Roemer-norm») heeft bijgedragen aan een beter personeelsbeleid bij ministeries, waarbij minder kosten worden gemaakt, meer eigen kennis wordt opgebouwd en organisaties meer zelflerend kunnen worden?</text:p>
      <text:p text:style-name="ifm_p_mt.3.76mm_ifm">Vraag 3</text:p>
      <text:p text:style-name="ifm_p_ifm">Hoe verklaart u dat gemeenten weliswaar het beleid hebben om, in navolging van de ministeries, minder extern personeel in te huren, maar in de praktijk toch veel meer gebruik maken van dure externen? Ziet u een verband met de decentralisaties van zorgtaken? Zo nee, waarom niet? Zo ja, hoe gaat u gemeenten ondersteunen om deze structurele taken alsnog uit te kunnen voeren met meer eigen en vast personeel?</text:p>
      <text:p text:style-name="ifm_p_mt.3.76mm_ifm">Vraag 4</text:p>
      <text:p text:style-name="ifm_p_ifm">Hoe verklaart u dat in grote gemeenten het percentage inhuur van externen het hoogst is? Hoe verhoudt zich dit tot uw belofte in discussies over de herindeling van gemeenten dat grotere gemeenten beter in staat zouden zijn om taken uit te voeren?</text:p>
      <text:p text:style-name="ifm_p_mt.3.76mm_ifm">Vraag 5</text:p>
      <text:p text:style-name="ifm_p_ifm">Constateert u dat de invoering van een norm voor de inhuur van externen bij ministeries disciplinerend heeft gewerkt en het aannemen en opleiden van eigen en vast personeel heeft bevorderd? Bent u bereid de «Roemer-norm» voor de inhuur van extern personeel ook voor gemeenten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genomen aantal externen bij gemeenten</dc:title>
    <meta:user-defined meta:name="OVERHEIDop.ParlID/DC.identifier">kv-tk-2018Z14428</meta:user-defined>
    <meta:user-defined meta:name="OVERHEIDop.vraagnummer">2018Z14428</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7-2018</meta:user-defined>
    <meta:user-defined meta:name="DCTERMS.W3CDTF/OVERHEIDop.datumIndiening">2018-07-30</meta:user-defined>
    <meta:user-defined meta:name="OVERHEID.StatenGeneraal/DC.creator">Tweede Kamer der Staten-Generaal</meta:user-defined>
    <dc:language>nl</dc:language>
    <meta:user-defined meta:name="DCTERMS.alternative"/>
    <meta:user-defined meta:name="DC.title">Het toegenomen aantal externen bij gemeenten</meta:user-defined>
    <meta:user-defined meta:name="DCTERMS.W3CDTF/DCTERMS.available">2018-07-30</meta:user-defined>
    <meta:user-defined meta:name="OVERHEIDop.publicationName">Kamervragen zonder antwoord</meta:user-defined>
    <meta:user-defined meta:name="OVERHEID.Organisatietype/OVERHEID.organisationType">staten generaal</meta:user-defined>
    <meta:user-defined meta:name="DCTERMS.W3CDTF/DCTERMS.issued">2018-07-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Organisatie en beleid</meta:user-defined>
    <meta:user-defined meta:name="OVERHEIDop.versieInformatie"/>
  </office:meta>
</office:document-meta>
</file>