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18</text:p>
      <text:p text:style-name="ifm_p_font.roman_mt.3.76mm_ifm">Vragen van het lid <text:span text:style-name="ifm_span_font.bold_ifm">Van Gerven</text:span> (SP) aan de Staatssecretaris van Volksgezondheid, Welzijn en Sport over <text:span text:style-name="ifm_span_font.italic_ifm">het bericht dat de gemeente Bergen op Zoom intensieve contacten onderhoudt met tabaksfabrikant Philip Morris</text:span> (ingezonden 27 juli 2018).</text:p>
      <text:p text:style-name="ifm_p_mt.3.76mm_ifm">Vraag 1</text:p>
      <text:p text:style-name="ifm_p_ifm">Kent u het bericht van 21 juli 2018 waarin vermeld wordt dat de gemeente Bergen op Zoom schimmige contacten onderhoudt met tabaksfabrikant Philip Morris?<text:note text:id="ID-2018Z14418-d37e58" text:note-class="footnote"><text:note-citation text:label="1 ">1</text:note-citation><text:note-body><text:p text:style-name="ifm_p_font.normal_size.6.93pt_mt..5mm_indent.-0.1161in_mleft.0.1161in_ifm">https://www.ftm.nl/artikelen/philip-morris-bergen-op-zoom?utm_medium=social&amp;utm_campaign=sharebuttonleden&amp;utm_source=twitter</text:p></text:note-body></text:note></text:p>
      <text:p text:style-name="ifm_p_mt.3.76mm_ifm">Vraag 2</text:p>
      <text:p text:style-name="ifm_p_ifm">Wat vindt u ervan dat uit een verzoek op grond van de Wet openbaarheid van bestuur (WOB) is gebleken dat de gemeenteraad van Bergen op Zoom voor Philip Morris heeft gelobbyd, ambtenaren met personeel van Philip Morris op bezoek zijn geweest bij een EU-instelling, de gemeente zich heeft ingezet voor het zoeken van huurders voor leegstaande panden van Philip Morris en de burgemeester zich heeft geleend voor sluikreclame?</text:p>
      <text:p text:style-name="ifm_p_mt.3.76mm_ifm">Vraag 3</text:p>
      <text:p text:style-name="ifm_p_ifm">Is de notitie van uw ambtsvoorganger nog steeds van kracht, waarin staat dat contact tussen overheid en tabaksindustrie moet worden beperkt tot uitvoeringstechnische kwesties en dat verslagen van toegestaan overleg, alsmede andere schriftelijke documenten zoals correspondentie met de tabaksindustrie, openbaar moeten worden gemaakt op de website van (lagere) overheden?<text:note text:id="ID-2018Z14418-d37e78" text:note-class="footnote"><text:note-citation text:label="2 ">2</text:note-citation><text:note-body><text:p text:style-name="ifm_p_font.normal_size.6.93pt_mt..5mm_indent.-0.1161in_mleft.0.1161in_ifm">Verduidelijking invulling artikel 5.3 WHO-Kaderverdrag, 24 september 2015. Bijlage van Kamerstuk 32 011, nr. 47.</text:p></text:note-body></text:note></text:p>
      <text:p text:style-name="ifm_p_mt.3.76mm_ifm">Vraag 4</text:p>
      <text:p text:style-name="ifm_p_ifm">Acht u het handelen van de gemeente Bergen op Zoom in conflict met de regels uit de notitie «Verduidelijking invulling artikel 5.3 WHO-Kaderverdrag»? Zo nee, kunt u uitleggen waarom niet? Zo ja, wat voor consequenties gaat u hieraan verbinden?</text:p>
      <text:p text:style-name="ifm_p_mt.3.76mm_ifm">Vraag 5</text:p>
      <text:p text:style-name="ifm_p_ifm">Deelt u de mening het noodzakelijk is dat alle memo’s over de kwestie zo snel mogelijk door de gemeente Bergen op Zoom vrijgegeven moeten worden? Wat gaat u doen wanneer de memo’s niet volledig worden vrijgegeven?</text:p>
      <text:p text:style-name="ifm_p_mt.3.76mm_ifm">Vraag 6</text:p>
      <text:p text:style-name="ifm_p_ifm">Deelt u de mening dat geen goede controle kan plaatsvinden als gemeenten zoals Bergen op Zoom geen volledige openbaarheid geven over interne memo’s, terwijl dit wel verplicht is?</text:p>
      <text:p text:style-name="ifm_p_mt.3.76mm_ifm">Vraag 7</text:p>
      <text:p text:style-name="ifm_p_ifm">Kunt u toelichten wie volgens u verantwoordelijk is voor controle op de naleving door gemeenten van de regels uit het WHO-Kaderverdrag?</text:p>
      <text:p text:style-name="ifm_p_mt.3.76mm_ifm">Vraag 8</text:p>
      <text:p text:style-name="ifm_p_ifm">Heeft u zicht op de naleving van het WHO-Kaderverdrag door lagere overheden in Nederland? Zo ja, kunt u de Kamer hierover informeren? Zo nee, bent u bereid onderzoek te doen naar de navolging van de regels uit het WHO-Kaderverdrag door lager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gemeenten Bergen op Zoom intensieve contacten onderhoudt met tabaksfabrikant Philip Morris</dc:title>
    <meta:user-defined meta:name="OVERHEIDop.ParlID/DC.identifier">kv-tk-2018Z14418</meta:user-defined>
    <meta:user-defined meta:name="OVERHEIDop.vraagnummer">2018Z1441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7-2018</meta:user-defined>
    <meta:user-defined meta:name="DCTERMS.W3CDTF/OVERHEIDop.datumIndiening">2018-07-27</meta:user-defined>
    <meta:user-defined meta:name="OVERHEID.StatenGeneraal/DC.creator">Tweede Kamer der Staten-Generaal</meta:user-defined>
    <dc:language>nl</dc:language>
    <meta:user-defined meta:name="DCTERMS.alternative"/>
    <meta:user-defined meta:name="DC.title">Het bericht dat de gemeenten Bergen op Zoom intensieve contacten onderhoudt met tabaksfabrikant Philip Morris</meta:user-defined>
    <meta:user-defined meta:name="DCTERMS.W3CDTF/DCTERMS.available">2018-07-30</meta:user-defined>
    <meta:user-defined meta:name="OVERHEIDop.publicationName">Kamervragen zonder antwoord</meta:user-defined>
    <meta:user-defined meta:name="OVERHEID.Organisatietype/OVERHEID.organisationType">staten generaal</meta:user-defined>
    <meta:user-defined meta:name="DCTERMS.W3CDTF/DCTERMS.issued">2018-07-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Gezondheidsrisico's</meta:user-defined>
    <meta:user-defined meta:name="OVERHEIDop.versieInformatie"/>
  </office:meta>
</office:document-meta>
</file>