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4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416</text:p>
      <text:p text:style-name="ifm_p_font.roman_mt.3.76mm_ifm">Vragen van het lid <text:span text:style-name="ifm_span_font.bold_ifm">Weverling</text:span> (VVD) aan de Staatssecretaris van Economische Zaken en Klimaat over <text:span text:style-name="ifm_span_font.italic_ifm">het bericht «Kostenbesparende operatie «brievenbus weghalen» is in volle gang»</text:span> (ingezonden 27 juli 2018).</text:p>
      <text:p text:style-name="ifm_p_mt.3.76mm_ifm">Vraag 1</text:p>
      <text:p text:style-name="ifm_p_ifm">Kent u het bericht «Kostenbesparende operatie «brievenbus weghalen» is in volle gang»<text:note text:id="ID-2018Z14416-d37e57" text:note-class="footnote"><text:note-citation text:label="1 ">1</text:note-citation><text:note-body><text:p text:style-name="ifm_p_font.normal_size.6.93pt_mt..5mm_indent.-0.1161in_mleft.0.1161in_ifm">https://nos.nl/artikel/2243089-kostenbesparende-operatie-brievenbus-weghalen-is-in-volle-gang.html</text:p></text:note-body></text:note>?</text:p>
      <text:p text:style-name="ifm_p_mt.3.76mm_ifm">Vraag 2</text:p>
      <text:p text:style-name="ifm_p_ifm">Was u op de hoogte van het voornemen van PostNL om bijna 50 procent van de brievenbussen in Nederland te verwijderen? Zo nee, waarom niet?</text:p>
      <text:p text:style-name="ifm_p_mt.3.76mm_ifm">Vraag 3</text:p>
      <text:p text:style-name="ifm_p_ifm">Heeft PostNL, gezien de recente ervaringen met het weghalen van brievenbussen in Overschild, overleg gehad met de Autoriteit Consument en Markt (ACM) over het weghalen van brievenbussen? Zo ja, wat heeft de ACM in dit overleg aan PostNL geadviseerd?<text:note text:id="ID-2018Z14416-d37e78" text:note-class="footnote"><text:note-citation text:label="2 ">2</text:note-citation><text:note-body><text:p text:style-name="ifm_p_font.normal_size.6.93pt_mt..5mm_indent.-0.1161in_mleft.0.1161in_ifm">https://www.acm.nl/nl/publicaties/publicatie/17302/PostNL-plaatst-brievenbus-in-Overschild-terug</text:p></text:note-body></text:note></text:p>
      <text:p text:style-name="ifm_p_mt.3.76mm_ifm">Vraag 4</text:p>
      <text:p text:style-name="ifm_p_ifm">In hoeverre is het mogelijk de brievenbussen te verwijderen met het oog op Europese en nationale wetgeving en algemene maatregelen van bestuur?</text:p>
      <text:p text:style-name="ifm_p_mt.3.76mm_ifm">Vraag 5</text:p>
      <text:p text:style-name="ifm_p_ifm">Hoe rijmt u het weghalen van brievenbussen met de in het regeerakkoord uitgesproken ambitie dat het kabinet de universele postdienst op het huidige kwaliteitsniveau, op het platteland en in krimpregio’s wil verankeren?</text:p>
      <text:p text:style-name="ifm_p_mt.3.76mm_ifm">Vraag 6</text:p>
      <text:p text:style-name="ifm_p_ifm">Bent u bekend met de regelmatige protesten die voorkomen tegen het verwijderen van brievenbussen, met name door kwetsbare groepen in Nederland (bijvoorbeeld bewoners van een serviceflat of mindervaliden)? Wordt vanuit het ministerie overleg tussen PostNL en belangenorganisaties voor deze kwetsbare groepen aangemoedigd? Zo nee, waarom niet?</text:p>
      <text:p text:style-name="ifm_p_mt.3.76mm_ifm">Vraag 7</text:p>
      <text:p text:style-name="ifm_p_ifm">Deelt u de mening dat het niet wenselijk is dat ingrijpende handelingen, zoals het verwijderen van bijna de helft van de Nederlandse brievenbussen, worden doorgevoerd aan de vooravond van het debat over de toekomst en inrichting van de Nederlandse postmarkt? Zo nee, waarom niet?</text:p>
      <text:p text:style-name="ifm_p_mt.3.76mm_ifm">Vraag 8</text:p>
      <text:p text:style-name="ifm_p_ifm">Kunt u toezeggen dat de brievenbussen worden teruggeplaatst, indien blijkt dat de gewenste kwaliteit van de postdienstverlening in Nederland niet kan worden nagestreefd door het weghalen van de brievenbu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ostenbesparende operatie 'brievenbus weghalen' is in volle gang’</dc:title>
    <meta:user-defined meta:name="OVERHEIDop.ParlID/DC.identifier">kv-tk-2018Z14416</meta:user-defined>
    <meta:user-defined meta:name="OVERHEIDop.vraagnummer">2018Z14416</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vergaderjaar">2017-2018</meta:user-defined>
    <meta:user-defined meta:name="DCTERMS.W3CDTF/OVERHEIDop.datumIndiening">2018-07-27</meta:user-defined>
    <meta:user-defined meta:name="OVERHEID.StatenGeneraal/DC.creator">Tweede Kamer der Staten-Generaal</meta:user-defined>
    <dc:language>nl</dc:language>
    <meta:user-defined meta:name="DCTERMS.alternative"/>
    <meta:user-defined meta:name="DC.title">Het bericht ‘Kostenbesparende operatie 'brievenbus weghalen' is in volle gang’</meta:user-defined>
    <meta:user-defined meta:name="DCTERMS.W3CDTF/DCTERMS.available">2018-07-30</meta:user-defined>
    <meta:user-defined meta:name="OVERHEIDop.publicationName">Kamervragen zonder antwoord</meta:user-defined>
    <meta:user-defined meta:name="OVERHEID.Organisatietype/OVERHEID.organisationType">staten generaal</meta:user-defined>
    <meta:user-defined meta:name="DCTERMS.W3CDTF/DCTERMS.issued">2018-07-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