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41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415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de korpsleiding agenten verbiedt actie te voeren voor een betere cao</text:span> (ingezonden 27 juli 2018).</text:p>
      <text:p text:style-name="ifm_p_mt.3.76mm_ifm">Vraag 1</text:p>
      <text:p text:style-name="ifm_p_ifm">Klopt het dat leidinggevenden is verteld dat zij de cao-acties niet mogen ondersteunen? Zo nee, ontkent u de afspraken die volgens de vakbonden zijn gemaakt?<text:note text:id="ID-2018Z14415-d37e58" text:note-class="footnote"><text:note-citation text:label="1 ">1</text:note-citation><text:note-body><text:p text:style-name="ifm_p_font.normal_size.6.93pt_mt..5mm_indent.-0.1161in_mleft.0.1161in_ifm">https://www.telegraaf.nl/nieuws/2351664/politiechefs-mogen-niet-actievoeren?utm_source=t.co&amp;utm_medium=referral&amp;utm_campaign=twitte</text:p></text:note-body></text:note></text:p>
      <text:p text:style-name="ifm_p_mt.3.76mm_ifm">Vraag 2</text:p>
      <text:p text:style-name="ifm_p_ifm">Kunt u bevestigen dat het iedere medewerker bij de politie, leidinggevend of niet, vrij staat de cao-acties van de bonden te ondersteunen, ook als er al eerdere onderlinge afspraken zijn gemaakt?</text:p>
      <text:p text:style-name="ifm_p_mt.3.76mm_ifm">Vraag 3</text:p>
      <text:p text:style-name="ifm_p_ifm">Deelt u de mening dat het politiepersoneel de korpsleiding moet kunnen vertrouwen en dat dit soort berichten het vertrouwen nog meer beschaamd?</text:p>
      <text:p text:style-name="ifm_p_mt.3.76mm_ifm">Vraag 4</text:p>
      <text:p text:style-name="ifm_p_ifm">Kunt u deze vragen voor dinsdag 31 augustus beantwoor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korpsleiding agenten verbiedt actie te voeren voor een betere cao</dc:title>
    <meta:user-defined meta:name="OVERHEIDop.ParlID/DC.identifier">kv-tk-2018Z14415</meta:user-defined>
    <meta:user-defined meta:name="OVERHEIDop.vraagnummer">2018Z144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7-2018</meta:user-defined>
    <meta:user-defined meta:name="DCTERMS.W3CDTF/OVERHEIDop.datumIndiening">2018-07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korpsleiding agenten verbiedt actie te voeren voor een betere cao</meta:user-defined>
    <meta:user-defined meta:name="DCTERMS.W3CDTF/DCTERMS.available">2018-07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7-2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