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4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412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de stagnerende woningproductie</text:span> (ingezonden 27 juli 2018).</text:p>
      <text:p text:style-name="ifm_p_mt.3.76mm_ifm">Vraag 1</text:p>
      <text:p text:style-name="ifm_p_ifm">Bent u bekend met het bericht «Bouwmotor loopt helemaal vast»?<text:note text:id="ID-2018Z14412-d37e58" text:note-class="footnote"><text:note-citation text:label="1 ">1</text:note-citation><text:note-body><text:p text:style-name="ifm_p_font.normal_size.6.93pt_mt..5mm_indent.-0.1161in_mleft.0.1161in_ifm">De Telegraaf, 26 juli 2018: https://www.telegraaf.nl/nieuws/2350720/bouwmotor-loopt-vast</text:p></text:note-body></text:note></text:p>
      <text:p text:style-name="ifm_p_mt.3.76mm_ifm">Vraag 2</text:p>
      <text:p text:style-name="ifm_p_ifm">Hoe legt u aan woningzoekenden uit dat, in tijden van toenemende krapte op de woningmarkt en stijgende wachtlijsten, de woningproductie stagneert? Deelt u de mening dat dit niet uit te leggen ís?</text:p>
      <text:p text:style-name="ifm_p_mt.3.76mm_ifm">Vraag 3</text:p>
      <text:p text:style-name="ifm_p_ifm">Deelt u de mening dat het onbegrijpelijk en onacceptabel is dat gemeenten steeds minder bouwvergunningen afgeven? Zo ja, wat gaat u hieraan doen?</text:p>
      <text:p text:style-name="ifm_p_mt.3.76mm_ifm">Vraag 4</text:p>
      <text:p text:style-name="ifm_p_ifm">Welke gemeenten zijn de grootste dwarsliggers? Wat is hun probleem?</text:p>
      <text:p text:style-name="ifm_p_mt.3.76mm_ifm">Vraag 5</text:p>
      <text:p text:style-name="ifm_p_ifm">Welke gevolgen heeft het afgeven van minder bouwvergunningen door gemeenten voor het tekort aan woningen? Hoe staat het met het bijbouwen van bijvoorbeeld middenhuurwoningen en starterswoningen?</text:p>
      <text:p text:style-name="ifm_p_mt.3.76mm_ifm">Vraag 6</text:p>
      <text:p text:style-name="ifm_p_ifm">Deelt u de mening dat er niet minder, maar juist méér bijgebouwd moet worden – zowel binnenstedelijk als buitenstedelijk? Zo ja, bent u ertoe bereid om dwarsliggende gemeenten tot de orde te roepen, opdat er snel méér bouwvergunningen worden afgegeven?</text:p>
      <text:p text:style-name="ifm_p_mt.3.76mm_ifm">Vraag 7</text:p>
      <text:p text:style-name="ifm_p_ifm">Hoe gaat u er bovendien voor zorgen dat het tekort aan bouwpersoneel en -materieel op korte termijn wordt weggewerkt? Waar zijn alle bouwvakkers van vóór 2010 gebleven?</text:p>
      <text:p text:style-name="ifm_p_mt.3.76mm_ifm">Vraag 8</text:p>
      <text:p text:style-name="ifm_p_ifm">Bij hoeveel lopende nieuwbouwprojecten is sprake van vertraging en/of kostenoverschrijdingen? In hoeveel gevallen is dat te wijten aan het gasverbod per 1 juli 2018? Bent u ertoe bereid het gasverbod terug te draa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gnerende woningproductie</dc:title>
    <meta:user-defined meta:name="OVERHEIDop.ParlID/DC.identifier">kv-tk-2018Z14412</meta:user-defined>
    <meta:user-defined meta:name="OVERHEIDop.vraagnummer">2018Z14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8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gnerende woningproductie</meta:user-defined>
    <meta:user-defined meta:name="DCTERMS.W3CDTF/DCTERMS.available">2018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